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Amsterdamseweg 36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9020 </text:span>
          </text:p>
            <text:p text:style-name="common-al">De aanvraag omgevingsvergunning voor het maken van een uitbouw aan de rechterzijde op de begane grond van de hoekwoning met de locatie Amsterdamseweg 369A is op 8 november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015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15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Amsterdamseweg 369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10159</meta:user-defined>
    <meta:user-defined meta:name="OVERHEIDop.GmbID/DC.identifier">gmb-2021-410159</meta:user-defined>
    <meta:user-defined meta:name="OVERHEIDop.versieInformatie"/>
  </office:meta>
</office:document-meta>
</file>