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maken van een uitbouw, het aanbrengen van paalfunderingen en het legaliseren van uitbouwen, airco- buitenunits en reclame-uitingen - Karel Doormanweg 6, 14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4 oktober 2021, zaaknummer Z21-075462 </text:span>
          </text:p>
            <text:p text:style-name="common-al">Het maken van een uitbouw, het aanbrengen van paalfunderingen en het legaliseren van uitbouwen, airco- buitenunits en reclame-uitingen.</text:p>
            <text:p text:style-name="tussenkopcur">
            <text:span text:style-name="nadrukvet">Rectificatie</text:span>
          </text:p>
            <text:p text:style-name="common-al">Uit de ingediende gegevens blijkt dat de aanvraag mede betrekking heeft op het legaliseren van uitbouwen, airco-buitenunits en reclame-uitingen en tevens betrekking heeft op huisnummer 16. Zie voor eerdere bekendmaking Gemeenteblad 2021 nr. <text:a xlink:href="https://zoek.officielebekendmakingen.nl/gmb-2021-365992.html" xlink:type="simple">36599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015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– rectificatie aanvraag omgevingsvergunning voor het maken van een uitbouw, het aanbrengen van paalfunderingen en het legaliseren van uitbouwen, airco- buitenunits en reclame-uitingen - Karel Doormanweg 6, 14 t/m 18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157</meta:user-defined>
    <meta:user-defined meta:name="OVERHEIDop.GmbID/DC.identifier">gmb-2021-410157</meta:user-defined>
    <meta:user-defined meta:name="OVERHEIDop.versieInformatie"/>
  </office:meta>
</office:document-meta>
</file>