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489, Hoofdstraat 163, 1611AD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Hoofdstraat 163, 1611AD Bovenkarspel</text:span>
          </text:p>
            <text:p text:style-name="common-al">Het college van burgemeester en wethouders heeft de beslistermijn op de volgende aanvraag met zes werken verlengd:</text:p>
            <text:p text:style-name="common-al">Locatie: Hoofdstraat 163, 1611AD Bovenkarspel</text:p>
            <text:p text:style-name="common-al">Voor: realiseren van een dakopbouw en het splitsen van de woning</text:p>
            <text:p text:style-name="common-al">Datum besluit: 12 nov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1015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5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5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ofdstraat 163, 1611AD Bovenkarspel</meta:user-defined>
    <dc:language>nl</dc:language>
    <meta:user-defined meta:name="OVERHEIDop.locatietype/OVERHEIDop.gebiedsmarkering">Punt</meta:user-defined>
    <meta:user-defined meta:name="DC.title">Kennisgeving termijnverlenging 2021-001489, Hoofdstraat 163, 1611AD Bovenkarspel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156</meta:user-defined>
    <meta:user-defined meta:name="OVERHEIDop.GmbID/DC.identifier">gmb-2021-410156</meta:user-defined>
    <meta:user-defined meta:name="OVERHEIDop.versieInformatie"/>
  </office:meta>
</office:document-meta>
</file>