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de gevel, het toevoegen van twee dakkapellen, het realiseren van een dakterras, het uitbreiden van de achtergevel en het realiseren van een viertal appartementen aan Magdalenenstraat 14, 14a en 14b te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WET ALGEMENE BEPALINGEN OMGEVINGSRECHT </text:span>
            </text:span>
          </text:p>
            <text:p text:style-name="common-al">1811JR14</text:p>
            <text:p text:style-name="common-al">1811JR14A</text:p>
            <text:p text:style-name="common-al">1811JR14B</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span text:style-name="nadrukvet">Magdalenenstraat 14, 14a en 14b Alkmaar:</text:span> het wijzigen van de gevel, het toevoegen van twee dakkapellen, het realiseren van een dakterras, het uitbreiden van de achtergevel en het realiseren van een viertal appartementen. .</text:p>
            <text:p text:style-name="common-al">Zaaknummer: 0000212532</text:p>
            <text:p text:style-name="common-al">
            <text:span text:style-name="nadrukvet">
              <text:span text:style-name="nadrukondlijn">Niet eens met dit besluit?</text:span>
            </text:span>
          </text:p>
            <text:p text:style-name="common-al">Wilt u een besluit inzien dan kan dit alleen op verzoek. Uw verzoek kunt u doen <text:a xlink:href="https://www.alkmaar.nl/direct-regelen/wonen-verhuizen-en-verbouwen/bekijken-vergunningen" xlink:type="simple">via onze website</text:a> met vermelding van het zaaknummer en het adres van het dossier.</text:p>
            <text:p text:style-name="last-al">Als u het niet eens bent met dit besluit dan kunt u binnen zes weken na de verzenddatum bezwaar maken. Op onze <text:a xlink:href="https://www.alkmaar.nl/bestuur-en-organisatie/het-ergens-niet-mee-eens-zijn/bezwaar-en-beroep" xlink:type="simple">website</text:a> kunt u lezen hoe u online of per post uw bezwaar kunt indienen. Uw bezwaarschrift moet vóór 21 december 2021 zijn ontva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10154</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154</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154</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212532</meta:user-defined>
    <dc:language>nl</dc:language>
    <meta:user-defined meta:name="OVERHEIDop.locatietype/OVERHEIDop.gebiedsmarkering">Adres</meta:user-defined>
    <meta:user-defined meta:name="OVERHEIDop.locatietype/OVERHEIDop.gebiedsmarkering">Adres</meta:user-defined>
    <meta:user-defined meta:name="DC.title">Toestemming voor het wijzigen van de gevel, het toevoegen van twee dakkapellen, het realiseren van een dakterras, het uitbreiden van de achtergevel en het realiseren van een viertal appartementen aan Magdalenenstraat 14, 14a en 14b te Alkmaar</meta:user-defined>
    <meta:user-defined meta:name="DCTERMS.W3CDTF/DCTERMS.available">2021-11-17</meta:user-defined>
    <meta:user-defined meta:name="DCTERMS.W3CDTF/OVERHEIDop.jaargang">2021</meta:user-defined>
    <meta:user-defined meta:name="OVERHEIDop.publicationIssue">410154</meta:user-defined>
    <meta:user-defined meta:name="OVERHEIDop.GmbID/DC.identifier">gmb-2021-410154</meta:user-defined>
    <meta:user-defined meta:name="OVERHEIDop.versieInformatie"/>
  </office:meta>
</office:document-meta>
</file>