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jlpoortbrug nabij brugwachtershuisje, kappen 2 bomen, Herensingel Leiden, [LDN01K04765]Straatnaam Leiden K 4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5067</text:p>
            <text:p text:style-name="common-al">Ingekomen: 12-11-2021 00:00</text:p>
            <text:p text:style-name="common-al">Locatie: Herensingel Leiden, [LDN01K04765]Straatnaam Leiden K 4765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5067" xlink:type="simple">publicatiesomgevingsvergunningen@leiden.nl</text:a> de volgende gegevens:</text:p>
            <text:p text:style-name="common-al">- het kenmerk van de aanvraag: Z/21/332506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015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5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5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3325067</meta:user-defined>
    <meta:user-defined meta:name="DCTERMS.abstract">Zijlpoortbrug nabij brugwachtershuisje, kappen 2 bomen</meta:user-defined>
    <dc:language>nl</dc:language>
    <meta:user-defined meta:name="OVERHEIDop.locatietype/OVERHEIDop.gebiedsmarkering">Punt</meta:user-defined>
    <meta:user-defined meta:name="DC.title">Aanvraag omgevingsvergunning, Zijlpoortbrug nabij brugwachtershuisje, kappen 2 bomen, Herensingel Leiden, [LDN01K04765]Straatnaam Leiden K 4765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0153</meta:user-defined>
    <meta:user-defined meta:name="OVERHEIDop.GmbID/DC.identifier">gmb-2021-410153</meta:user-defined>
    <meta:user-defined meta:name="OVERHEIDop.versieInformatie"/>
  </office:meta>
</office:document-meta>
</file>