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erordening op de heffing en invordering van leges Schiedam 2021 (21VR059)</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5 oktober 2021 (nummer 21INT00291); </text:p>
            <text:p text:style-name="al"/>
            <text:p text:style-name="al">gelet op artikel 15.33 van de Wet milieubeheer;</text:p>
            <text:p text:style-name="al"/>
            <text:p text:style-name="al">besluit vast te stellen de:</text:p>
            <text:p text:style-name="al"/>
            <text:p text:style-name="al">volgende wijziging van de Verordening op de heffing en invordering van leges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Schiedam 2021 wordt als volgt gewijzigd:</text:p>
            <text:p text:style-name="al"/>
            <text:p text:style-name="al">A</text:p>
            <text:p text:style-name="al">Artikel 6 komt te luiden:</text:p>
            <text:p text:style-name="al"/>
            <text:p text:style-name="al">
            <text:span text:style-name="nadrukvet">Wijze van heffing</text:span>
          </text:p>
            <text:p text:style-name="al"/>
            <text:p text:style-name="al">Artikel 6</text:p>
            <text:p text:style-name="al">De leges worden geheven door middel van een gedagtekende schriftelijke kennisgeving, waaronder mede wordt begrepen een gedagtekende stempelafdruk op af te geven stukken, nota, zegel of andere schriftuur, of een kennisgeving langs elektronische weg. Het gevorderde bedrag wordt door toezending of uitreiking van de schriftelijke kennisgeving of langs elektronische weg aan de belastingschuldige bekendgemaakt</text:p>
            <text:p text:style-name="al"/>
            <text:p text:style-name="al">B</text:p>
            <text:p text:style-name="al">Artikel 7 komt te luiden:</text:p>
            <text:p text:style-name="al"/>
            <text:p text:style-name="al">
            <text:span text:style-name="nadrukvet">Termijnen van betaling</text:span>
          </text:p>
            <text:p text:style-name="al"/>
            <text:p text:style-name="al"> Artikel 7</text:p>
            <text:list text:style-name="id1-3-2-2-1-18">
              <text:list-item text:style-override="id1-3-2-2-1-18-1">
                <text:number>1.</text:number>
                <text:p text:style-name="al">In afwijking van artikel 9, eerste lid, van de Invorderingswet 1990 moeten de leges worden betaald ingeval de kennisgeving bedoel in artikel 6:</text:p>
                <text:list text:style-name="id1-3-2-2-1-18-1-3">
                  <text:list-item text:style-override="id1-3-2-2-1-18-1-3-1">
                    <text:number>a.</text:number>
                    <text:p text:style-name="al">schriftelijk wordt gedaan, op het moment van uitreiken van de kennisgeving, dan wel in geval van toezending daarvan, binnen een maand na dagtekening van de kennisgeving;</text:p>
                  </text:list-item>
                  <text:list-item text:style-override="id1-3-2-2-1-18-1-3-2">
                    <text:number>b.</text:number>
                    <text:p text:style-name="al">langs elektronische weg in het aanvraagproces wordt gedaan onverwijld, dan wel als die mogelijkheid wordt geboden binnen een maand na het indienen van de aanvraag langs elektronische weg;</text:p>
                  </text:list-item>
                  <text:list-item text:style-override="id1-3-2-2-1-18-1-3-3">
                    <text:number>c.</text:number>
                    <text:p text:style-name="al">langs elektronische weg na indiening van de aanvraag wordt gedaan, binnen een maand na dagtekening van de kennisgeving.</text:p>
                  </text:list-item>
                  <text:list-item text:style-override="id1-3-2-2-1-18-1-3-4">
                    <text:number>d.</text:number>
                    <text:p text:style-name="al">De Algemene termijnenwet is niet van toepassing op de in het eerste lid gestelde termijnen.</text:p>
                  </text:list-item>
                </text:list>
              </text:list-item>
            </text:list>
            <text:p text:style-name="al">C</text:p>
            <text:p text:style-name="al">In artikel 10, onder b, vervalt “1. Onderdeel 1.1.7 (akten burgerlijke stand)” en worden de onderdelen 2 tot en met 6 vernummerd tot 1 tot en met 5.</text:p>
            <text:p text:style-name="al"/>
            <text:p text:style-name="al">D</text:p>
            <text:p text:style-name="al">De tarieventabel komt te luiden:</text:p>
            <text:p text:style-name="al"/>
            <text:p text:style-name="al">
            <text:span text:style-name="nadrukvet">Tarieventabel 2022, behorende bij legesverordening Schiedam 2021</text:span>
          </text:p>
            <text:p text:style-name="al"/>
            <text:p text:style-name="al">
            <text:span text:style-name="nadrukvet">Inhoudsopgave</text:span>
          </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astgoedinformatie</text:p>
            <text:p text:style-name="al">Hoofdstuk 7 Overige publiekszaken</text:p>
            <text:p text:style-name="al">Hoofdstuk 8 Gemeentearchief</text:p>
            <text:p text:style-name="al">Hoofdstuk 9 Vervallen (zie Hoofdstuk 4 titel 3) </text:p>
            <text:p text:style-name="al">Hoofdstuk 10 Leegstandwet</text:p>
            <text:p text:style-name="al">Hoofdstuk 11 Vervallen</text:p>
            <text:p text:style-name="al">Hoofdstuk 12 Vervallen</text:p>
            <text:p text:style-name="al">Hoofdstuk 13 Kansspelen</text:p>
            <text:p text:style-name="al">Hoofdstuk 14 Telecommunicatie en kabels en leidingen overig</text:p>
            <text:p text:style-name="al">Hoofdstuk 15 Verkeer en vervoer</text:p>
            <text:p text:style-name="al">Hoofdstuk 16 Geluidsontheffing op grond van de Algemene Plaatselijke Verordening 2013</text:p>
            <text:p text:style-name="al">Hoofdstuk 17 Wet openbaarheid van bestuur</text:p>
            <text:p text:style-name="al">Hoofdstuk 18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 </text:p>
            <text:p text:style-name="al">Hoofdstuk 7 Bestemmingswijzigingen zonder activiteiten</text:p>
            <text:p text:style-name="al">Hoofdstuk 8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Huisvestingswet 2014</text:p>
            <text:p text:style-name="al">Hoofdstuk 5 Vervallen</text:p>
            <text:p text:style-name="al">Hoofdstuk 6 Ventvergunningen</text:p>
            <text:p text:style-name="al">Hoofdstuk 7 In deze titel niet benoemde vergunning, ontheffing of andere beschikking</text:p>
            <text:p text:style-name="al"/>
            <text:p text:style-name="al">
            <text:span text:style-name="nadrukvet">Titel 1 Algemene Dienstverlening </text:span>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Hoofdstuk 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 tussen 9.30 uur en 16.00 uur in de spreek kamer van het Klant Contact Centrum, zonder ceremonie, met maximaal acht personen (vernieuwen huwelijksgelofte niet mogelijk)</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woensdag tussen 10.00 uur en 17.00 uur, op dinsdag, donderdag en vrijdag tussen 9.00 uur en 17.00, uur en op zaterdag tussen 9.00 uur en 17.00 uur. Leges inclusief ceremon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inclusief ceremonie</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locatie</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tussen achtentwintig en zeven dagen voor de huwelijksvoltrekking dan wel de partnerschapsregistrati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binnen zeven dagen voor de dag van de huwelijksvoltrekking dan wel de partnerschapsregistratie</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3">
                    <text:p text:style-name="table_al">Hoofdstuk 2 Reisdocumenten en Nederlandse identiteitskaar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3 Rijbewijz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3">
                    <text:p text:style-name="table_al">Hoofdstuk 4 Verstrekkingen uit de Gemeentelijke Basisadministratie Persoonsgegevens</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verstrekking van één of meer gegevens omtrent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niet-gewaarmerkte verstrekking op blanco papier aan de balie, via post of email</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besteed kwartier of gedeelte daarvan</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3">
                    <text:p text:style-name="table_al">Hoofdstuk 5 Vervalle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6 Vastgoedinformatie</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kopie van een bodemrapport, ruimtelijk plan of deel daarvan, zoals omgevingsvisie, omgevingsplan, wegenkaart behorende bij de legger bedoeld in artikel 27 van de Wegenwet, structuurplan of stadsvernieuwingsplan, bodemrapp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50 t/m 100 pagina's</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82,4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7 Overige publieks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het bedrag zoals genoemd in artikel 1 va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8 Gemeentearch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9 Vervallen (zie Hoofdstuk 4 titel 3)</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0 Leegstandwe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3,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1 Vervall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2 Vervallen</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3 Kansspel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402,75</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3">
                    <text:p text:style-name="table_al">Hoofdstuk 14 Telecommunicatie en kabels en leidingen overig</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0 strekkende meter tot 1.500 strekkende meter</text:p>
                  </table:table-cell>
                  <table:table-cell table:style-name="cell_frame_all" table:number-rows-spanned="1" table:number-columns-spanned="1">
                    <text:p text:style-name="table_al">€ 655,5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933,4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370,70</text:p>
                  </table:table-cell>
                </table:table-row>
                <table:table-row table:style-name="row">
                  <table:table-cell table:style-name="cell_frame_all" table:number-rows-spanned="1" table:number-columns-spanned="3">
                    <text:p text:style-name="table_al">Hoofdstuk 15 Verkeer en vervoe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50,45</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3">
                    <text:p text:style-name="table_al">Hoofdstuk 16 Geluidsontheffing op grond van de Algemene Plaatselijke Verordening 2013</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ontheffing van het verbod op het veroorzaken van geluidhinder als bedoeld in artikel 4:6 van de Algemene Plaatselijke Verordening 2013</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het college oordeelt dat voor de beoordeling van de aanvraag Akoestisch advies dient te worden ingewonnen wordt het onder 1.16.1 verschuldigde bedrag verhoogd met een opslag van</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3">
                    <text:p text:style-name="table_al">Hoofdstuk 17 Wet openbaarheid van bestuur</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schriftelijke stukken op grond van artikel 7, eerste lid, onder a van de Wet openbaarheid van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Hoofdstuk 18 Diversen</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fotokopieën, niet zijnde tekeningen of plattegronden, per pagina</text:p>
                  </table:table-cell>
                  <table:table-cell table:style-name="cell_frame_all" table:number-rows-spanned="1" table:number-columns-spanned="1">
                    <text:p text:style-name="table_al">€ 0,45</text:p>
                  </table:table-cell>
                </table:table-row>
              </table:table>
              <text:p text:style-name="table_bottom"/>
            </text:section>
            <text:p text:style-name="al"> </text:p>
            <text:p text:style-name="al">
            <text:span text:style-name="nadrukvet">Titel 2 Dienstverlening vallend onder fysieke leefomgeving/omgevingsvergunning </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Hoofdstuk 1 Begripsomschrijving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2 Vooroverleg/beoordeling conceptaanvraa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vooroverleg dan wel de aanvraag om beoordeling van een conceptaanvraag in verband met het verkrijgen van een indicatie of een voorgenomen project in het kader van de Wabo vergunbaar is</text:p>
                  </table:table-cell>
                  <table:table-cell table:style-name="cell_frame_all" table:number-rows-spanned="1" table:number-columns-spanned="1">
                    <text:p text:style-name="table_al">€ 3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een aanvraag als bedoeld in artikel 2.2 in overeenstemming is met het bestemmingsplan, bedraagt het tarief bij een negatief advies</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3 Omgevingsvergunn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vastgestelde bouwkosten minder dan € 15.000,00 bedragen: van de bouwkosten</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vastgestelde bouwkosten € 15.000,00 tot € 50.000,00 bedragen: </text:p>
                    <text:p text:style-name="table_al">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vastgestelde bouwkosten € 50.000,00 tot € 100.000,00 bedragen: </text:p>
                    <text:p text:style-name="table_al">vermeerderd met 2,1% van de vastgestelde bouwkosten &gt; € 50.000,00; </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vastgestelde bouwkosten € 100.000,00 tot € 400.000,00 bedragen: vermeerderd 1,9% 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vastgestelde bouwkosten € 400.000,00 tot € 4.000.000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vastgestelde bouwkosten € 4.000.000,00 of meer bedragen: vermeerderd met 1,2% van de vastgestelde bouwkosten &gt; € 4.000.000,00;</text:p>
                  </table:table-cell>
                  <table:table-cell table:style-name="cell_frame_all" table:number-rows-spanned="1" table:number-columns-spanned="1">
                    <text:p text:style-name="table_al">€ 69.130,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3">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6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in artikel 2.3.1.2 genoemde wijziging in het bouwplan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9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oordeling gewijzig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cell_frame_all" table:number-rows-spanned="1" table:number-columns-spanned="1">
                    <text:p text:style-name="table_al">€ 21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in artikel 2.3.1.4 genoemde gewijzigde gegevens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74,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07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28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50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577,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86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07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28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50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5</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577,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6</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86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onder a, onder 2 van de Wabo wordt toegepast (tijdelijke afwijk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07,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inrichtingen met een oppervlak van 0 tot 100 m2</text:p>
                  </table:table-cell>
                  <table:table-cell table:style-name="cell_frame_all" table:number-rows-spanned="1" table:number-columns-spanned="1">
                    <text:p text:style-name="table_al">€ 48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inrichtingen met een oppervlak van 100 tot 500 m2:</text:p>
                  </table:table-cell>
                  <table:table-cell table:style-name="cell_frame_all" table:number-rows-spanned="1" table:number-columns-spanned="1">
                    <text:p text:style-name="table_al">€ 48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vanaf 100 m2 vermeerderd per m2 met</text:p>
                  </table:table-cell>
                  <table:table-cell table:style-name="cell_frame_all" table:number-rows-spanned="1" table:number-columns-spanned="1">
                    <text:p text:style-name="table_al">€ 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inrichtingen met een oppervlak van 500 tot 2.000 m2:</text:p>
                  </table:table-cell>
                  <table:table-cell table:style-name="cell_frame_all" table:number-rows-spanned="1" table:number-columns-spanned="1">
                    <text:p text:style-name="table_al">€ 1.26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vanaf 500 m2 vermeerderd per m2 met</text:p>
                  </table:table-cell>
                  <table:table-cell table:style-name="cell_frame_all" table:number-rows-spanned="1" table:number-columns-spanned="1">
                    <text:p text:style-name="table_al">€ 0,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inrichtingen met een oppervlak van 2.000 tot 5.000 m2:</text:p>
                  </table:table-cell>
                  <table:table-cell table:style-name="cell_frame_all" table:number-rows-spanned="1" table:number-columns-spanned="1">
                    <text:p text:style-name="table_al">€ 2.25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vanaf 2000 m2 vermeerderd per m2 met</text:p>
                  </table:table-cell>
                  <table:table-cell table:style-name="cell_frame_all" table:number-rows-spanned="1" table:number-columns-spanned="1">
                    <text:p text:style-name="table_al">€ 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oor inrichtingen met een oppervlak van 5.000 tot 50.000 m2:</text:p>
                  </table:table-cell>
                  <table:table-cell table:style-name="cell_frame_all" table:number-rows-spanned="1" table:number-columns-spanned="1">
                    <text:p text:style-name="table_al">€ 2.67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vanaf 5.000 m2 vermeerderd per m2 met</text:p>
                  </table:table-cell>
                  <table:table-cell table:style-name="cell_frame_all" table:number-rows-spanned="1" table:number-columns-spanned="1">
                    <text:p text:style-name="table_al">€ 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oor inrichtingen met een oppervlak van 50.000 m2 of meer:</text:p>
                  </table:table-cell>
                  <table:table-cell table:style-name="cell_frame_all" table:number-rows-spanned="1" table:number-columns-spanned="1">
                    <text:p text:style-name="table_al">€ 4.0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1</text:p>
                  </table:table-cell>
                  <table:table-cell table:style-name="cell_frame_all" table:number-rows-spanned="1" table:number-columns-spanned="1">
                    <text:p text:style-name="table_al">vanaf 50.000 m2 vermeerderd per m2 met</text:p>
                  </table:table-cell>
                  <table:table-cell table:style-name="cell_frame_all" table:number-rows-spanned="1" table:number-columns-spanned="1">
                    <text:p text:style-name="table_al">€ 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ter zake het in behandeling nemen van een aanvraag tot het verlenen van een omgevingsvergunning voor een activiteit als bedoeld in artikel 2.1, eerste lid, onder d, van de Wabo met een geldigheidsduur van een maand of gedeelte daarvan bedraagt</text:p>
                  </table:table-cell>
                  <table:table-cell table:style-name="cell_frame_all" table:number-rows-spanned="1" table:number-columns-spanned="1">
                    <text:p text:style-name="table_al">€ 9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cell_frame_all" table:number-rows-spanned="1" table:number-columns-spanned="1">
                    <text:p text:style-name="table_al">€ 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cell_frame_all" table:number-rows-spanned="1" table:number-columns-spanned="1">
                    <text:p text:style-name="table_al">€ 10,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text:p>
                    <text:p text:style-name="table_al">van de kosten</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5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ext:p text:style-name="table_al">van de kosten</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5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24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53,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vastgestelde sloopkosten minder bedragen dan € 50.000,00</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7.1.1.1</text:p>
                  </table:table-cell>
                  <table:table-cell table:style-name="cell_frame_all" table:number-rows-spanned="1" table:number-columns-spanned="1">
                    <text:p text:style-name="table_al">van de vastgestelde sloopkosten, met een minimum van </text:p>
                  </table:table-cell>
                  <table:table-cell table:style-name="cell_frame_all" table:number-rows-spanned="1" table:number-columns-spanned="1">
                    <text:p text:style-name="table_al">€ 25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vastgestelde sloopkosten € 50.000,00 tot € 100.000,00 bedragen</text:p>
                  </table:table-cell>
                  <table:table-cell table:style-name="cell_frame_all" table:number-rows-spanned="1" table:number-columns-spanned="1">
                    <text:p text:style-name="table_al">€ 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1</text:p>
                  </table:table-cell>
                  <table:table-cell table:style-name="cell_frame_all" table:number-rows-spanned="1" table:number-columns-spanned="1">
                    <text:p text:style-name="table_al">vermeerderd met 0,9 % over de vastgestelde sloopkosten &gt; € 50.000,00</text:p>
                  </table:table-cell>
                  <table:table-cell table:style-name="cell_frame_all" table:number-rows-spanned="1" table:number-columns-spanned="1"/>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Indien de vastgestelde sloopkosten </text:p>
                    <text:p text:style-name="table_al">€ 100.000,00 tot € 400.000,00 bedragen</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1</text:p>
                  </table:table-cell>
                  <table:table-cell table:style-name="cell_frame_all" table:number-rows-spanned="1" table:number-columns-spanned="1">
                    <text:p text:style-name="table_al">vermeerderd met 0,8 % over de vastgestelde sloopkosten &gt; € 100.000,00</text:p>
                  </table:table-cell>
                  <table:table-cell table:style-name="cell_frame_all" table:number-rows-spanned="1" table:number-columns-spanned="1"/>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Indien de vastgestelde sloopkosten € 400.000,00 of meer bedragen</text:p>
                  </table:table-cell>
                  <table:table-cell table:style-name="cell_frame_all" table:number-rows-spanned="1" table:number-columns-spanned="1">
                    <text:p text:style-name="table_al">€ 3.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4.1</text:p>
                  </table:table-cell>
                  <table:table-cell table:style-name="cell_frame_all" table:number-rows-spanned="1" table:number-columns-spanned="1">
                    <text:p text:style-name="table_al">vermeerderd met 0,7 % over de vastgestelde sloopkosten &gt; € 400.000,00</text:p>
                  </table:table-cell>
                  <table:table-cell table:style-name="cell_frame_all" table:number-rows-spanned="1" table:number-columns-spanned="1"/>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3">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tarief, onverminderd het bepaalde in de andere onderdelen van dit hoofdstuk indien tevens sprake is van de in die onderdelen bedoelde activiteiten, voor één boom:</text:p>
                  </table:table-cell>
                  <table:table-cell table:style-name="cell_frame_all" table:number-rows-spanned="1" table:number-columns-spanned="1">
                    <text:p text:style-name="table_al">€ 18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ermeerderd voor twee of meer bomen, per boom met:</text:p>
                  </table:table-cell>
                  <table:table-cell table:style-name="cell_frame_all" table:number-rows-spanned="1" table:number-columns-spanned="1">
                    <text:p text:style-name="table_al">€ 3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8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 aanhef en eerste lid, onder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Indien de aanvraag om een omgevingsvergunning als bedoeld in onderdeel 2.3.10.3.1 (activiteit handelsreclame) tevens ziet op een activiteit als bedoeld in onderdeel 2.3.1.1. (bouwactiviteit), bedraagt het tarief voor de activiteit handelsreclame,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 (Nihi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rojecten of handelingen in het kader van de Natuurbescherm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anvraag tot het verlenen van een omgevingsvergunning betrekking heeft op het realiseren van projecten of andere handelingen met gevolgen voor habitat en soorten in een door de minister van Landbouw, Natuur en Voedselkwaliteit aangewezen gebied als bedoeld in artikel 19, eerste lid, van de Natuurbescherm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7,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7,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9,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4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4 Verminder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verklaring van bedenkingen als bedoeld in onderdeel 2.3.17.1.1 is vereist voor een aanvraag om omgevingsvergunning waarvoor de gemeente het bevoegd gezag is bestaat aanspraak op vermindering van leges. De vermindering bedraagt van het legesbedrag dat is verschuldigd op grond van onderdeel 2.3.17.1</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3">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als bedoeld in deze titel of om een vergunning voor een project dat geheel of gedeeltelijk bestaat uit activiteiten,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op verzoek van het college van burgemeester en wethouders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3">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als bedoeld in deze titel of een vergunning voor een project dat geheel of gedeeltelijk bestaat uit 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als bedoeld in deze titel of een vergunning voor een project dat geheel of gedeeltelijk bestaat uit bouw-, aanleg- of sloopactiviteiten als bedoeld in de onderdelen 2.3.1, 2.3.2, 2.3.3, 2.3.4, 2.3.6 en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eruggaaf als gevolg van het buiten behandeling stellen van een aanvraag omgevingsvergunning voor bouw-, aanleg- of sloopactiviteiten of de activiteit planologisch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een aanvraag om een omgevingsvergunning voor een project dat geheel of gedeeltelijk bestaat uit activiteiten, als bedoeld in de onderdelen 2.3.1, 2.3.2, 2.3.3, 2.3.4, 2.3.6 en 2.3.7 buiten behandeling wordt gesteld,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an de op grond van die onderdelen voor de betreffende activiteit verschuldigde leges indien overduidelijk sprake is van een foutieve aanvraag</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3">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 € 100 wordt niet teruggegeven. Geen teruggaaf overige tarieven Van de leges verschuldigd op grond van de onderdelen die niet zijn genoemd in dit hoofdstuk wordt geen teruggaaf verleend.</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6 Wijziging omgevingsvergunning als gevolg van wijziging project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8,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7 Bestemmingswijzigingen zonder activiteite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674,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9.674,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8 In deze titel niet benoemde beschikk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vergunning</text:p>
                  </table:table-cell>
                  <table:table-cell table:style-name="cell_frame_all" table:number-rows-spanned="1" table:number-columns-spanned="1">
                    <text:p text:style-name="table_al">€ 202,75</text:p>
                  </table:table-cell>
                  <table:table-cell table:style-name="cell_frame_all" table:number-rows-spanned="1" table:number-columns-spanned="1"/>
                </table:table-row>
              </table:table>
              <text:p text:style-name="table_bottom"/>
            </text:section>
            <text:p text:style-name="al"/>
            <text:p text:style-name="al">
            <text:span text:style-name="nadrukvet"> Titel 3 Dienstverlening vallend onder Europese dienstenrichtlijn</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Hoofdstuk 1 Horeca</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265,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waarbij sprake is van een wijziging in de inrichting (nieuwe situatie)</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cell_frame_all" table:number-rows-spanned="1" table:number-columns-spanned="1">
                    <text:p text:style-name="table_al">€ 508,7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cell_frame_all" table:number-rows-spanned="1" table:number-columns-spanned="1">
                    <text:p text:style-name="table_al">€ 193,4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101,4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Alcoholwet (drank- en horecavergunning), en/of het verkrijgen van een vergunning op grond van artikel 2:28 van de Algemene Plaatselijke Verordening (exploitatievergunning), indien de aanvraag het toevoegen en/of verwijderen van leidinggevenden respectievelijk houders betreft</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30,15</text:p>
                  </table:table-cell>
                </table:table-row>
                <table:table-row table:style-name="row">
                  <table:table-cell table:style-name="cell_frame_all" table:number-rows-spanned="1" table:number-columns-spanned="3">
                    <text:p text:style-name="table_al">Hoofdstuk 2 Organiseren evenementen of markt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34,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518,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Hoofdstuk 3 Seksbedrijv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806,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691,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3">
                    <text:p text:style-name="table_al">Hoofdstuk 4 Huisvestingswet 201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2014 vergunbaar is</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m een splitsingsvergunning als bedoeld in artikel 22 van de Huisvestingswet 2014, voor:</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0 t/m 5 appartementsrechten, per recht</text:p>
                  </table:table-cell>
                  <table:table-cell table:style-name="cell_frame_all" table:number-rows-spanned="1" table:number-columns-spanned="1">
                    <text:p text:style-name="table_al">€ 647,2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236,00</text:p>
                  </table:table-cell>
                </table:table-row>
                <table:table-row table:style-name="row">
                  <table:table-cell table:style-name="cell_frame_all" table:number-rows-spanned="1" table:number-columns-spanned="1">
                    <text:p text:style-name="table_al">3.4.6.2.1</text:p>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om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ext:p text:style-name="table_al">€ 647,2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tot het verlenen van een tijdelijke onder 3.4.2 tot en met 3.4.5 genoemde vergunning</text:p>
                  </table:table-cell>
                  <table:table-cell table:style-name="cell_frame_all" table:number-rows-spanned="1" table:number-columns-spanned="1">
                    <text:p text:style-name="table_al">€ 253,45</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tot het wijzigen van een onder 3.4.2 tot en met 3.4.5 genoemde vergunning</text:p>
                  </table:table-cell>
                  <table:table-cell table:style-name="cell_frame_all" table:number-rows-spanned="1" table:number-columns-spanned="1">
                    <text:p text:style-name="table_al">€ 253,4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1, waarop de eerstgenoemde aanvraag betrekking heeft, worden de ter zake van het verstrekken van informatie en/of advies van de aanvraag geheven leges in mindering gebracht op de leges voor het in behandeling nemen van een aanvraag tot het verlenen van een vergunning als bedoeld in hoofdstuk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ls een aanvrager zijn aanvraag als bedoeld in de artikelen 3.4.2 tot en met 3.4.9,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indien de aanvraag wordt ingetrokken binnen een termijn van twee weken na het in behandeling nemen ervan 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indien de aanvraag wordt ingetrokken na twee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indien de aanvraag wordt ingetrokken op verzoek van het college van burgemeester en wethouders van de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ls de gemeente een aanvraag als bedoeld in de artikelen 3.4.2 tot en met 3.4.9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Onder een weigering bedoeld in onderdeel 3.4.12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ls een aanvraag om een vergunning als bedoeld in artikel 3.4.2 tot en met 3.4.9 van de Huisvestingswet 2014 buiten behandeling wordt gestel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van de verschuldigde leges indien overduidelijk sprake is van een fou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Minimumbedrag voor teruggaaf Bij teruggaaf als bedoeld in de onderdelen 3.4.11 tot en met 3.4.13 blijft tenminste verschuldigd het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Hoofdstuk 5 Vervalle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6 Ventvergunning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3">
                    <text:p text:style-name="table_al">Hoofdstuk 7 In deze titel niet benoemde vergunning, ontheffing of andere beschikking</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 in het elektronisch gemeenteblad.</text:p>
              </text:list-item>
              <text:list-item text:style-override="id1-3-2-2-2-3">
                <text:number>2.</text:number>
                <text:p text:style-name="al">De datum van ingang van de heffing is 1 januari 2022.</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p text:style-name="al"/>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1</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1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1VR059/21BIJ01487</meta:user-defined>
    <meta:user-defined meta:name="DCTERMS.alternative">Legesverordening Schiedam 2021</meta:user-defined>
    <dc:language>nl</dc:language>
    <meta:user-defined meta:name="OVERHEIDop.locatietype/OVERHEIDop.gebiedsmarkering">Gemeente</meta:user-defined>
    <meta:user-defined meta:name="DC.title">Legesverordening Schiedam 2021</meta:user-defined>
    <meta:user-defined meta:name="DCTERMS.W3CDTF/DCTERMS.available">2021-11-18</meta:user-defined>
    <meta:user-defined meta:name="DCTERMS.W3CDTF/OVERHEIDop.jaargang">2021</meta:user-defined>
    <meta:user-defined meta:name="OVERHEIDop.publicationIssue">410151</meta:user-defined>
    <meta:user-defined meta:name="OVERHEIDop.betreftRegeling">CVDR646682_3</meta:user-defined>
    <meta:user-defined meta:name="xs:date/OVERHEIDop.startdatum">2021-11-19</meta:user-defined>
    <meta:user-defined meta:name="OVERHEIDop.GmbID/DC.identifier">gmb-2021-410151</meta:user-defined>
    <meta:user-defined meta:name="OVERHEIDop.versieInformatie"/>
  </office:meta>
</office:document-meta>
</file>