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61: 3 t/m 24 december 2021, Lentse Schoolstraat 61, kerstbomen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1</text:p>
            <text:p text:style-name="common-al">
            <text:span text:style-name="nadrukvet">Omschrijving: </text:span>3 t/m 24 december 2021, Lentse Schoolstraat 61, kerstbomen, Standplaats (Lentse Schoolstraat 6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765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1 tot en met 24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13CF650-2BA6-4C85-B5AA-9E52AEC81F94" xlink:type="simple">http://www.nijmegen.nl/vergunningpagina/?guid=F13CF650-2BA6-4C85-B5AA-9E52AEC81F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5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ntse Schoolstraat 61: 3 t/m 24 december 2021, Lentse Schoolstraat 61, kerstbomen, Standplaats - apv vergunning – Bijzondere wetten  - Vergunning verlee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50</meta:user-defined>
    <meta:user-defined meta:name="OVERHEIDop.GmbID/DC.identifier">gmb-2021-410150</meta:user-defined>
    <meta:user-defined meta:name="OVERHEIDop.versieInformatie"/>
  </office:meta>
</office:document-meta>
</file>