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verplaatsen van trappen, het vervangen van de schuur en uitbouw met dakterras, het verwijderen van een erker, het plaatsen van nieuwe dakramen en het plaatsen van twee dakkapellen aan Wildemanstraat 13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11BG1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Wildemanstraat 13 Alkmaar:</text:span> het verplaatsen van trappen, het vervangen van de schuur en uitbouw met dakterras, het verwijderen van een erker, het plaatsen van nieuwe dakramen en het plaatsen van twee dakkapellen </text:p>
            <text:p text:style-name="common-al">Zaaknummer: 0000224527</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18 december 2021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01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1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224527</meta:user-defined>
    <dc:language>nl</dc:language>
    <meta:user-defined meta:name="OVERHEIDop.locatietype/OVERHEIDop.gebiedsmarkering">Adres</meta:user-defined>
    <meta:user-defined meta:name="DC.title">Toestemming voor het het verplaatsen van trappen, het vervangen van de schuur en uitbouw met dakterras, het verwijderen van een erker, het plaatsen van nieuwe dakramen en het plaatsen van twee dakkapellen aan Wildemanstraat 13 te Alkmaar</meta:user-defined>
    <meta:user-defined meta:name="DCTERMS.W3CDTF/DCTERMS.available">2021-11-17</meta:user-defined>
    <meta:user-defined meta:name="DCTERMS.W3CDTF/OVERHEIDop.jaargang">2021</meta:user-defined>
    <meta:user-defined meta:name="OVERHEIDop.publicationIssue">410149</meta:user-defined>
    <meta:user-defined meta:name="OVERHEIDop.GmbID/DC.identifier">gmb-2021-410149</meta:user-defined>
    <meta:user-defined meta:name="OVERHEIDop.versieInformatie"/>
  </office:meta>
</office:document-meta>
</file>