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moetingskerk: 30 december 2021 Ontmoetingskerk Oliebollen standplaat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11-2021</text:p>
            <text:p text:style-name="common-al">
            <text:span text:style-name="nadrukvet">Omschrijving: </text:span>30 december 2021 Ontmoetingskerk Oliebollen standplaats (Ontmoetingskerk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; </text:p>
            <text:p text:style-name="common-al">
            <text:span text:style-name="nadrukvet">Zaaknummer: </text:span>Z21.082395</text:p>
            <text:p text:style-name="common-al">
            <text:span text:style-name="nadrukvet">Product: </text:span>apv vergunning</text:p>
            <text:p text:style-name="common-al">
            <text:span text:style-name="nadrukvet">Ontvangst: </text:span>08-11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2-11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4-12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november 2021 tot en met 24 december 2021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C32157DF-E192-497C-863A-9E1E53D4DB0C" xlink:type="simple">http://www.nijmegen.nl/vergunningpagina/?guid=C32157DF-E192-497C-863A-9E1E53D4DB0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0148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148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148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Ontmoetingskerk: 30 december 2021 Ontmoetingskerk Oliebollen standplaats - apv vergunning – Bijzondere wetten  - Vergunning verleend</meta:user-defined>
    <meta:user-defined meta:name="DCTERMS.W3CDTF/DCTERMS.available">2021-11-16</meta:user-defined>
    <meta:user-defined meta:name="DCTERMS.W3CDTF/OVERHEIDop.jaargang">2021</meta:user-defined>
    <meta:user-defined meta:name="OVERHEIDop.publicationIssue">410148</meta:user-defined>
    <meta:user-defined meta:name="OVERHEIDop.GmbID/DC.identifier">gmb-2021-410148</meta:user-defined>
    <meta:user-defined meta:name="OVERHEIDop.versieInformatie"/>
  </office:meta>
</office:document-meta>
</file>