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subsidieplafonds 2022 gemeente Tynaar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raad heeft op 9 november 2021 de subsidieplafonds 2022 vastgesteld.</text:p>
            <text:p text:style-name="al">Volgens de Algemene Subsidieverordening (Asv) van gemeente Tynaarlo kan de raad voor een bepaalde uitvoeringsregeling een subsidieplafond instellen. Een subsidieplafond is wenselijk om te voorkomen dat er meer subsidie wordt verstrekt dan er middelen beschikbaar zijn. </text:p>
            <text:p text:style-name="al">De wijze van verdeling vindt plaats conform de vastgestelde bijbehorende uitvoeringsregelingen (op volgorde van binnenkomst).</text:p>
            <text:p text:style-name="al"/>
            <text:p text:style-name="al">Subsidieplafonds 2022</text:p>
            <text:p text:style-name="al"/>
            <text:p text:style-name="al">
            <text:span text:style-name="nadrukondlijn">Uitvoeringsregeling</text:span>
            <text:span text:style-name="nadrukondlijn"> kunst &amp; cultuur het instemmen </text:span>
            <text:span text:style-name="nadrukondlijn"/>
          </text:p>
            <text:p text:style-name="al">Subsidies kunst en cultuur € 10.980</text:p>
            <text:p text:style-name="al"/>
            <text:p text:style-name="al">
            <text:span text:style-name="nadrukondlijn">Uitvoeringsregeling maatschappelijke activiteiten</text:span>
            <text:span text:style-name="nadrukondlijn"/>
          </text:p>
            <text:p text:style-name="al">Activiteiten internationale bewustwording € 6.428</text:p>
            <text:p text:style-name="al">Subsidies maatschappelijke ondersteuning € 55.000</text:p>
            <text:p text:style-name="al"/>
            <text:p text:style-name="al">
            <text:span text:style-name="nadrukondlijn">Uitvoeringsregeling hartveilig Tynaarlo</text:span>
            <text:span text:style-name="nadrukondlijn"/>
          </text:p>
            <text:p text:style-name="al">Projecten preventie  € 3.000</text:p>
            <text:p text:style-name="al"/>
            <text:p text:style-name="al">
            <text:span text:style-name="nadrukondlijn">Uitvoeringsregeling sport</text:span>
            <text:span text:style-name="nadrukondlijn"/>
          </text:p>
            <text:p text:style-name="al">Subsidiëring aan verenigingen € 11.451</text:p>
            <text:p text:style-name="al"/>
            <text:p text:style-name="al">
            <text:span text:style-name="nadrukondlijn">Uitvoeringsregeling ondersteuning bewonersinitiatieven duurzaamheid</text:span>
            <text:span text:style-name="nadrukondlijn"/>
          </text:p>
            <text:p text:style-name="al">Investeren in een duurzame leefomgeving € 9.000</text:p>
            <text:p text:style-name="al"/>
            <text:p text:style-name="al">
            <text:span text:style-name="nadrukondlijn">Uitvoeringsregeling leefbaarheidsfonds</text:span>
            <text:span text:style-name="nadrukondlijn"/>
          </text:p>
            <text:p text:style-name="al">Subsidies leefbaarheidsfonds € 15.855</text:p>
            <text:p text:style-name="al"/>
            <text:p text:style-name="al">
            <text:span text:style-name="nadrukondlijn">Stimuleringsregeling vergroten toegankelijkheid</text:span>
            <text:span text:style-name="nadrukondlijn"/>
          </text:p>
            <text:p text:style-name="al">Subsidies toegankelijkheid € 20.000</text:p>
            <text:p text:style-name="al"/>
            <text:p text:style-name="al">
            <text:span text:style-name="nadrukondlijn">Uitvoeringsregeling ondersteuning huurkosten jeugdsoos accommodaties</text:span>
            <text:span text:style-name="nadrukondlijn"/>
          </text:p>
            <text:p text:style-name="al">Ondersteuning jeugdsozen € 27.108</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10144</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144</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144</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1/xml/MC-DRP-OverigeInformatie-Web-CB.xml</meta:user-defined>
    <meta:user-defined meta:name="OVERHEID.Gemeente/DC.creator">Tynaarlo</meta:user-defined>
    <meta:user-defined meta:name="OVERHEID.Informatietype/DC.type">officiële publicatie</meta:user-defined>
    <meta:user-defined meta:name="OVERHEIDop.Rubriek/DC.type">overige overheidsinformatie</meta:user-defined>
    <meta:user-defined meta:name="OVERHEID.Gemeente/OVERHEID.authority">Tynaarlo</meta:user-defined>
    <meta:user-defined meta:name="OVERHEID.Gemeente/DCTERMS.publisher">Tynaarlo</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Bekendmaking subsidieplafonds 2022 gemeente Tynaarlo</meta:user-defined>
    <meta:user-defined meta:name="DCTERMS.W3CDTF/DCTERMS.available">2021-11-16</meta:user-defined>
    <meta:user-defined meta:name="DCTERMS.W3CDTF/OVERHEIDop.jaargang">2021</meta:user-defined>
    <meta:user-defined meta:name="OVERHEIDop.publicationIssue">410144</meta:user-defined>
    <meta:user-defined meta:name="OVERHEIDop.GmbID/DC.identifier">gmb-2021-410144</meta:user-defined>
    <meta:user-defined meta:name="OVERHEIDop.versieInformatie"/>
  </office:meta>
</office:document-meta>
</file>