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en van sparingen in fundering t.b.v. NUTS, Herenstraat 108A 2313AM Leiden, Herenstraat 108B 2313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999</text:p>
            <text:p text:style-name="common-al">Ingekomen: 12-11-2021 00:00</text:p>
            <text:p text:style-name="common-al">Locatie: Herenstraat 108A 2313AM Leiden, Herenstraat 108B 2313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999" xlink:type="simple">publicatiesomgevingsvergunningen@leiden.nl</text:a> de volgende gegevens:</text:p>
            <text:p text:style-name="common-al">- het kenmerk van de aanvraag: Z/21/33249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4999</meta:user-defined>
    <meta:user-defined meta:name="DCTERMS.abstract">boren van sparingen in fundering t.b.v. NUTS</meta:user-defined>
    <dc:language>nl</dc:language>
    <meta:user-defined meta:name="OVERHEIDop.locatietype/OVERHEIDop.gebiedsmarkering">Punt</meta:user-defined>
    <meta:user-defined meta:name="DC.title">Aanvraag omgevingsvergunning, boren van sparingen in fundering t.b.v. NUTS, Herenstraat 108A 2313AM Leiden, Herenstraat 108B 2313AM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27</meta:user-defined>
    <meta:user-defined meta:name="OVERHEIDop.GmbID/DC.identifier">gmb-2021-410127</meta:user-defined>
    <meta:user-defined meta:name="OVERHEIDop.versieInformatie"/>
  </office:meta>
</office:document-meta>
</file>