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stenmarkt t.h.v. nummer 10, kappen van een Kastanje wegens gevaarzetting, Beestenmarkt 10 2312CC Leiden, [LDN01B03523]Straatnaam Leiden B 3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57</text:p>
            <text:p text:style-name="common-al">Ingekomen: 12-11-2021 00:00</text:p>
            <text:p text:style-name="common-al">Locatie: Beestenmarkt 10 2312CC Leiden, [LDN01B03523]Straatnaam Leiden B 352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57" xlink:type="simple">publicatiesomgevingsvergunningen@leiden.nl</text:a> de volgende gegevens:</text:p>
            <text:p text:style-name="common-al">- het kenmerk van de aanvraag: Z/21/33250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5057</meta:user-defined>
    <meta:user-defined meta:name="DCTERMS.abstract">Beestenmarkt t.h.v. nummer 10,  kappen van een Kastanje wegens gevaarzetting</meta:user-defined>
    <dc:language>nl</dc:language>
    <meta:user-defined meta:name="OVERHEIDop.locatietype/OVERHEIDop.gebiedsmarkering">Punt</meta:user-defined>
    <meta:user-defined meta:name="DC.title">Aanvraag omgevingsvergunning, Beestenmarkt t.h.v. nummer 10, kappen van een Kastanje wegens gevaarzetting, Beestenmarkt 10 2312CC Leiden, [LDN01B03523]Straatnaam Leiden B 352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23</meta:user-defined>
    <meta:user-defined meta:name="OVERHEIDop.GmbID/DC.identifier">gmb-2021-410123</meta:user-defined>
    <meta:user-defined meta:name="OVERHEIDop.versieInformatie"/>
  </office:meta>
</office:document-meta>
</file>