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fietsenschuur, Bartlehiem 59 A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59 A, Wyns</text:p>
            <text:p text:style-name="common-al">Olo: 6512069</text:p>
            <text:p text:style-name="common-al">het bouwen van een fietsenschuur</text:p>
            <text:p text:style-name="common-al">Datum ontvangst: 12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012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2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2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fietsenschuur, Bartlehiem 59 A, Wyns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122</meta:user-defined>
    <meta:user-defined meta:name="OVERHEIDop.GmbID/DC.identifier">gmb-2021-410122</meta:user-defined>
    <meta:user-defined meta:name="OVERHEIDop.versieInformatie"/>
  </office:meta>
</office:document-meta>
</file>