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2e herziening Stadswerven, locatie 50kV gebouw'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mei 2016 het bestemmingsplan Stadswerven vastgesteld. Het 50 kV gebouw heeft in dit bestemmingsplan de bestemming Bedrijf-Nutsvoorziening, het werd gebruikt als schakelstation. Nu is het 50kV gebouw geen schakelstation meer en krijgt het een nieuwe functie. </text:p>
            <text:p text:style-name="common-al">Het 50kV gebouw zal veranderen naar een woongebouw. Daarvoor is een hogere bouwhoogte nodig. Voor deze veranderingen passen wij het bestemmingsplan aan. De monumentale gevel blijft voor het grootste deel bewaard.</text:p>
            <text:p text:style-name="common-al">U kunt dit bestemmingsplan vanaf 18 november 2021 tot 31 december 2021 bekijken op 3 manieren:</text:p>
            <text:p text:style-name="common-al">Op <text:a xlink:href="http://www.ruimtelijkeplannen.nl/" xlink:type="simple">www.ruimtelijkeplannen.nl</text:a> </text:p>
            <text:p text:style-name="common-al">U kiest voor NL.IMRO.0505.BP199Herz50kv-2001</text:p>
            <text:p text:style-name="common-al">Op <text:a xlink:href="http://www.dordrecht.nl" xlink:type="simple">www.dordrecht.nl/ruimtelijkeplannen</text:a> </text:p>
            <text:p text:style-name="common-al">U kiest voor Ontwerpbestemmingsplannen en daarna Ontwerp bestemmingsplan 2<text:span text:style-name="sup">e</text:span> herziening Stadswerven, locatie 50 kV gebouw</text:p>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voor iedereen ter inzage. </text:p>
            <text:p text:style-name="common-al">Heeft u een zienswijze (reactie) op dit bestemmingsplan? Laat uw zienswijze dan weten aan de gemeenteraad. U stuurt vóór 31 december 2021 een brief naar:</text:p>
            <text:p text:style-name="common-al">De gemeenteraad</text:p>
            <text:p text:style-name="common-al">Postbus 8</text:p>
            <text:p text:style-name="common-al">3300 AA Dordrecht</text:p>
            <text:p text:style-name="common-al">In uw zienswijze schrijft u dat dit gaat over: zienswijze ontwerp bestemmingsplan 2<text:span text:style-name="sup">e</text:span> herziening Stadswerven, locatie 50 kV gebouw.</text:p>
            <text:p text:style-name="common-al">Wilt u uw zienswijze liever in een gesprek met ons delen? Maak dan vóór 27 december 2021 een afspraak via ons telefoonnummer 078 770 4942.</text:p>
            <text:p text:style-name="common-al">
            <text:span text:style-name="nadrukvet"/>
          </text:p>
            <text:p text:style-name="common-al">
            <text:span text:style-name="nadrukvet">Besluit hogere grenswaarde </text:span>
          </text:p>
            <text:p text:style-name="common-al">Burgemeester en wethouders hebben een hogere geluidbelasting voor dit ontwerpbestemmingsplan vastgesteld. Dit besluit kunt u ook bekijken. </text:p>
            <text:p text:style-name="common-al">De waarden zijn vastgesteld op basis van de Wet geluidhinder. Het besluit ligt tegelijk met het ontwerpbestemmingsplan ter inzage.</text:p>
            <text:p text:style-name="last-al">
            <text:span text:style-name="nadrukcur">Dordrecht, 17 november 202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ord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1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199Herz50kv-2001</meta:user-defined>
    <dc:language>nl</dc:language>
    <meta:user-defined meta:name="OVERHEIDop.locatietype/OVERHEIDop.gebiedsmarkering">Adres</meta:user-defined>
    <meta:user-defined meta:name="DC.title">Ontwerp bestemmingsplan '2e herziening Stadswerven, locatie 50kV gebouw' ter inzage</meta:user-defined>
    <meta:user-defined meta:name="DCTERMS.W3CDTF/DCTERMS.available">2021-11-17</meta:user-defined>
    <meta:user-defined meta:name="DCTERMS.W3CDTF/OVERHEIDop.jaargang">2021</meta:user-defined>
    <meta:user-defined meta:name="OVERHEIDop.publicationIssue">410119</meta:user-defined>
    <meta:user-defined meta:name="OVERHEIDop.GmbID/DC.identifier">gmb-2021-410119</meta:user-defined>
    <meta:user-defined meta:name="OVERHEIDop.versieInformatie"/>
  </office:meta>
</office:document-meta>
</file>