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dennen , Tjoenerstraat 22 7416XM Deventer, [DVT00B1639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825</text:p>
            <text:p text:style-name="common-al">Ingekomen: 10-11-2021</text:p>
            <text:p text:style-name="common-al">Locatie: Tjoenerstraat 22 7416XM Deventer, [DVT00B16396] </text:p>
            <text:p text:style-name="common-al">Projectomschrijving: het kappen van 2 den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11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1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1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825</meta:user-defined>
    <meta:user-defined meta:name="DCTERMS.abstract">het kappen van 2 dennen </meta:user-defined>
    <dc:language>nl</dc:language>
    <meta:user-defined meta:name="OVERHEIDop.locatietype/OVERHEIDop.gebiedsmarkering">Punt</meta:user-defined>
    <meta:user-defined meta:name="DC.title">Aanvraag omgevingsvergunning, het kappen van 2 dennen , Tjoenerstraat 22 7416XM Deventer, [DVT00B16396]</meta:user-defined>
    <meta:user-defined meta:name="DCTERMS.W3CDTF/DCTERMS.available">2021-11-16</meta:user-defined>
    <meta:user-defined meta:name="DCTERMS.W3CDTF/OVERHEIDop.jaargang">2021</meta:user-defined>
    <meta:user-defined meta:name="OVERHEIDop.publicationIssue">410115</meta:user-defined>
    <meta:user-defined meta:name="OVERHEIDop.GmbID/DC.identifier">gmb-2021-410115</meta:user-defined>
    <meta:user-defined meta:name="OVERHEIDop.versieInformatie"/>
  </office:meta>
</office:document-meta>
</file>