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bed &amp; breakfast, Zandve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48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Zandven 1, Bergen op Zoom, het realiseren van een bed &amp; breakfast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1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74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bed &amp; breakfast, Zandven 1, Bergen op Zo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08</meta:user-defined>
    <meta:user-defined meta:name="OVERHEIDop.GmbID/DC.identifier">gmb-2021-410108</meta:user-defined>
    <meta:user-defined meta:name="OVERHEIDop.versieInformatie"/>
  </office:meta>
</office:document-meta>
</file>