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vijf bomen in het plantsoen aan de achterzijde van Buitenvaert geheten Bredevaert achter Buitenvaert 1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chter Buitenvaert 15, 5171 TM Kaatsheuvel </text:span>kappen van vijf bomen in het plantsoen aan de achterzijde van Buitenvaert geheten Bredevaert (20211229 ontvangen 11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01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29</meta:user-defined>
    <dc:language>nl</dc:language>
    <meta:user-defined meta:name="OVERHEIDop.locatietype/OVERHEIDop.gebiedsmarkering">Adres</meta:user-defined>
    <meta:user-defined meta:name="DC.title">Aanvraag vergunning voor het kappen van vijf bomen in het plantsoen aan de achterzijde van Buitenvaert geheten Bredevaert achter Buitenvaert 15 te Kaatsheuv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101</meta:user-defined>
    <meta:user-defined meta:name="OVERHEIDop.GmbID/DC.identifier">gmb-2021-410101</meta:user-defined>
    <meta:user-defined meta:name="OVERHEIDop.versieInformatie"/>
  </office:meta>
</office:document-meta>
</file>