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Candidaschouw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andidaschouw 47, 2726 KC Zoetermeer, plaatsen van een dakkapel, WB20201101 (verzonden d.d. 01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1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101 </meta:user-defined>
    <dc:language>nl</dc:language>
    <meta:user-defined meta:name="OVERHEID.EPSG28992/DC.spatial">93742 453397.5</meta:user-defined>
    <meta:user-defined meta:name="DC.title">Gemeente Zoetermeer - verlening omgevingsvergunning - plaatsen van een dakkapel - Candidaschouw 47, Zoetermeer</meta:user-defined>
    <meta:user-defined meta:name="OVERHEID.PostcodeHuisnummer/OVERHEIDop.postcodeHuisnummer">2726KC 47</meta:user-defined>
    <meta:user-defined meta:name="OVERHEIDop.straatnaam">Candidaschouw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10</meta:user-defined>
    <meta:user-defined meta:name="OVERHEIDop.GmbID/DC.identifier">gmb-2021-41010</meta:user-defined>
    <meta:user-defined meta:name="OVERHEIDop.versieInformatie"/>
  </office:meta>
</office:document-meta>
</file>