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en het aanleggen van een uitrit, naast De Strânljip 19, Hurdegaryp, (Hardegarijp H, 1718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De Strânljip 19, Hurdegaryp, (Hardegarijp H, 1718) </text:p>
            <text:p text:style-name="common-al">Olo: 6512225</text:p>
            <text:p text:style-name="common-al">het bouwen van een woning en het aanleggen van een uitrit</text:p>
            <text:p text:style-name="common-al">Datum ontvangst: 1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009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 en het aanleggen van een uitrit, naast De Strânljip 19, Hurdegaryp, (Hardegarijp H, 1718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099</meta:user-defined>
    <meta:user-defined meta:name="OVERHEIDop.GmbID/DC.identifier">gmb-2021-410099</meta:user-defined>
    <meta:user-defined meta:name="OVERHEIDop.versieInformatie"/>
  </office:meta>
</office:document-meta>
</file>