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Touwslagerstraat 2 4813K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71</text:p>
            <text:p text:style-name="common-al">Verzenddatum besluit: 12-11-2021</text:p>
            <text:p text:style-name="common-al">Locatie: Touwslagerstraat 2 4813KK Breda, District We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09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71</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Touwslagerstraat 2 4813KK Breda, District West Breda</meta:user-defined>
    <meta:user-defined meta:name="DCTERMS.W3CDTF/DCTERMS.available">2021-11-16</meta:user-defined>
    <meta:user-defined meta:name="DCTERMS.W3CDTF/OVERHEIDop.jaargang">2021</meta:user-defined>
    <meta:user-defined meta:name="OVERHEIDop.publicationIssue">410097</meta:user-defined>
    <meta:user-defined meta:name="OVERHEIDop.GmbID/DC.identifier">gmb-2021-410097</meta:user-defined>
    <meta:user-defined meta:name="OVERHEIDop.versieInformatie"/>
  </office:meta>
</office:document-meta>
</file>