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Nieuwstraat 58a, 9724 KN Groningen – intern wijzigen constructie ten behoeve bereikbaarheid zolder (verzenddatum 10-11-2021, dossiernummer 202175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09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Nieuwstraat 58a, 9724 KN Groningen – intern wijzigen constructie ten behoeve bereikbaarheid zolder (verzenddatum 10-11-2021, dossiernummer 202175222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90</meta:user-defined>
    <meta:user-defined meta:name="OVERHEIDop.GmbID/DC.identifier">gmb-2021-410090</meta:user-defined>
    <meta:user-defined meta:name="OVERHEIDop.versieInformatie"/>
  </office:meta>
</office:document-meta>
</file>