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Essenstraat Bouwplan 't Voorste Veld II kavel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Essenstraat Bouwplan 't Voorste Veld II kavel 34, 5334 KM, Velddriel.</text:p>
            <text:p text:style-name="common-al">De aanvraag is ontvangen op 1 februari 2021 en heeft betrekking op het bouwen van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100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0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0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9704 420050</meta:user-defined>
    <meta:user-defined meta:name="DC.title">Aanvraag omgevingsvergunning: Velddriel, Essenstraat Bouwplan 't Voorste Veld II kavel 34</meta:user-defined>
    <meta:user-defined meta:name="OVERHEID.PostcodeHuisnummer/OVERHEIDop.postcodeHuisnummer">5334KM 43</meta:user-defined>
    <meta:user-defined meta:name="OVERHEIDop.straatnaam">Essenstraat</meta:user-defined>
    <meta:user-defined meta:name="OVERHEIDop.woonplaats">Velddriel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009</meta:user-defined>
    <meta:user-defined meta:name="OVERHEIDop.GmbID/DC.identifier">gmb-2021-41009</meta:user-defined>
    <meta:user-defined meta:name="OVERHEIDop.versieInformatie"/>
  </office:meta>
</office:document-meta>
</file>