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eet en mobiel toilet op 15 november tot en met 23 december 2021 aan Stationsstraat 141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1 november 2021 nabij Stationsstraat 141 het plaatsen van een keet en mobiel toilet van 15 november tot en met 23 december 2021 3851 NE 23 dec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07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keet en mobiel toilet op 15 november tot en met 23 december 2021 aan Stationsstraat 141 te Ermelo</meta:user-defined>
    <meta:user-defined meta:name="DCTERMS.W3CDTF/DCTERMS.available">2021-11-17</meta:user-defined>
    <meta:user-defined meta:name="DCTERMS.W3CDTF/OVERHEIDop.jaargang">2021</meta:user-defined>
    <meta:user-defined meta:name="OVERHEIDop.publicationIssue">410078</meta:user-defined>
    <meta:user-defined meta:name="OVERHEIDop.GmbID/DC.identifier">gmb-2021-410078</meta:user-defined>
    <meta:user-defined meta:name="OVERHEIDop.versieInformatie"/>
  </office:meta>
</office:document-meta>
</file>