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uitzichtpunt en het natuurvriendelijk inrichten van het ‘Groene Kruispunt’ aan Palmbosweg ongenummerd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 </text:p>
            <text:p text:style-name="common-al">
            <text:span text:style-name="nadrukvet">Omschrijving</text:span>
          </text:p>
            <text:list text:style-name="id1-3-2-1-1-3">
              <text:list-item text:style-override="id1-3-2-1-1-3-1">
                <text:number>•</text:number>
                <text:p text:style-name="al">11 november 2021 Palmbosweg ongenummerd (nabij parkeerplaats Dasselaar) het plaatsen van een uitzichtpunt en het natuurvriendelijk inrichten van het ‘Groene Kruispunt’ 3853 LB 23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nging beslistermijn voor het plaatsen van een uitzichtpunt en het natuurvriendelijk inrichten van het ‘Groene Kruispunt’ aan Palmbosweg ongenummerd te Ermelo</meta:user-defined>
    <meta:user-defined meta:name="DCTERMS.W3CDTF/DCTERMS.available">2021-11-17</meta:user-defined>
    <meta:user-defined meta:name="DCTERMS.W3CDTF/OVERHEIDop.jaargang">2021</meta:user-defined>
    <meta:user-defined meta:name="OVERHEIDop.publicationIssue">410075</meta:user-defined>
    <meta:user-defined meta:name="OVERHEIDop.GmbID/DC.identifier">gmb-2021-410075</meta:user-defined>
    <meta:user-defined meta:name="OVERHEIDop.versieInformatie"/>
  </office:meta>
</office:document-meta>
</file>