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reclame aan de voorgevel aan Jan de Rooijstraat 15 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15 A, 5171 DR Kaatsheuvel</text:span> wijzigen van reclame aan de voorgevel (20211223 ontvangen 09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0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1223</meta:user-defined>
    <dc:language>nl</dc:language>
    <meta:user-defined meta:name="OVERHEIDop.locatietype/OVERHEIDop.gebiedsmarkering">Adres</meta:user-defined>
    <meta:user-defined meta:name="DC.title">Aanvraag vergunning voor het wijzigen van reclame aan de voorgevel aan Jan de Rooijstraat 15 A te Kaatsheuv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072</meta:user-defined>
    <meta:user-defined meta:name="OVERHEIDop.GmbID/DC.identifier">gmb-2021-410072</meta:user-defined>
    <meta:user-defined meta:name="OVERHEIDop.versieInformatie"/>
  </office:meta>
</office:document-meta>
</file>