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7 te Velsen-Zuid, bouwen woning,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Buitenhuizerweg 7, bouwen woning, kappen 2 bomen (02/02/2021) 1321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0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32178-2020</meta:user-defined>
    <dc:language>nl</dc:language>
    <meta:user-defined meta:name="OVERHEID.EPSG28992/DC.spatial">109121.5 493842.5</meta:user-defined>
    <meta:user-defined meta:name="DC.title">Verleende omgevingsvergunning Buitenhuizerweg 7 te Velsen-Zuid, bouwen woning, kappen 2 bomen</meta:user-defined>
    <meta:user-defined meta:name="OVERHEID.PostcodeHuisnummer/OVERHEIDop.postcodeHuisnummer">1981LK 7</meta:user-defined>
    <meta:user-defined meta:name="OVERHEIDop.straatnaam">Buitenhuizerweg</meta:user-defined>
    <meta:user-defined meta:name="OVERHEIDop.woonplaats">Velsen-Zuid</meta:user-defined>
    <meta:user-defined meta:name="DCTERMS.W3CDTF/DCTERMS.available">2021-02-11</meta:user-defined>
    <meta:user-defined meta:name="DCTERMS.W3CDTF/OVERHEIDop.jaargang">2021</meta:user-defined>
    <meta:user-defined meta:name="OVERHEIDop.publicationIssue">41007</meta:user-defined>
    <meta:user-defined meta:name="OVERHEIDop.GmbID/DC.identifier">gmb-2021-41007</meta:user-defined>
    <meta:user-defined meta:name="OVERHEIDop.versieInformatie"/>
  </office:meta>
</office:document-meta>
</file>