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5 ernstig beschadigde en/of dode bomen op diverse locaties te Loon op Zand</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diverse locaties in de gemeente Loon op Zand </text:span>kappen van 25 ernstig beschadigde en/of dode bomen in Peelland, Zoom, Vecht, Alm, Hugo van der Goesstraat, Magnoliastraat (2x), Moleneind, Loonse Molenstraat, Ursa Minor, Willem de Zwijgerlaan, Meierijlaan, Venakker (4x), Koningin Emmastraat, Ringvaert (2x) Prinses Marijkestraat, Buitenvaert en Europalaan (4x) (20211221 ontvangen 09-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100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25 ernstig beschadigde en/of dode bomen op diverse locaties te Loon op Zand</meta:user-defined>
    <meta:user-defined meta:name="DCTERMS.W3CDTF/DCTERMS.available">2021-11-17</meta:user-defined>
    <meta:user-defined meta:name="DCTERMS.W3CDTF/OVERHEIDop.jaargang">2021</meta:user-defined>
    <meta:user-defined meta:name="OVERHEIDop.publicationIssue">410067</meta:user-defined>
    <meta:user-defined meta:name="OVERHEIDop.GmbID/DC.identifier">gmb-2021-410067</meta:user-defined>
    <meta:user-defined meta:name="OVERHEIDop.versieInformatie"/>
  </office:meta>
</office:document-meta>
</file>