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uinbouwstraat 23a, 9717 JA Groningen – omzetten van een kamerverhuurpand (4 kamers) naar 3 zelfstandige woonfuncties (verzenddatum: 10-11-2021, dossiernummer: 20217748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04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Tuinbouwstraat 23a, 9717 JA Groningen – omzetten van een kamerverhuurpand (4 kamers) naar 3 zelfstandige woonfuncties (verzenddatum: 10-11-2021, dossiernummer: 202177489)</meta:user-defined>
    <meta:user-defined meta:name="DCTERMS.W3CDTF/DCTERMS.available">2021-11-16</meta:user-defined>
    <meta:user-defined meta:name="DCTERMS.W3CDTF/OVERHEIDop.jaargang">2021</meta:user-defined>
    <meta:user-defined meta:name="OVERHEIDop.publicationIssue">410049</meta:user-defined>
    <meta:user-defined meta:name="OVERHEIDop.GmbID/DC.identifier">gmb-2021-410049</meta:user-defined>
    <meta:user-defined meta:name="OVERHEIDop.versieInformatie"/>
  </office:meta>
</office:document-meta>
</file>