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Agamemnonstraat 34-1 1076L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gamemnonstraat 34-1 1076LW Amsterdam</text:p>
            <text:p text:style-name="common-al">Omschrijving: voor het veranderen van de eerste, tweede en derde verdieping van het gebouw met bestemming daarvan tot drie woningen in afwijking van OLO 6020981</text:p>
            <text:p text:style-name="common-al">Besluit: verleend</text:p>
            <text:p text:style-name="common-al">Verzonden naar aanvrager op: 12-11-2021</text:p>
            <text:p text:style-name="common-al">Zaaknummer: Z2021-A000433</text:p>
            <text:p text:style-name="common-al">OLO nummer: 6419957</text:p>
            <text:p text:style-name="common-al">Het besluit en bijbehorende stukken kunt u per e-mail ontvangen. Stuur een verzoek naar <text:a xlink:href="mailto:stadsloket.zuid.vergunningen.dvl@amsterdam.nl?Subject=Dossiernummer Z2021-A000433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047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047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047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A000433</meta:user-defined>
    <meta:user-defined meta:name="DCTERMS.abstract">veranderen van de eerste, tweede en derde verdieping van het gebouw met bestemming daarvan tot drie woningen in afwijking van OLO 6020981</meta:user-defined>
    <dc:language>nl</dc:language>
    <meta:user-defined meta:name="OVERHEIDop.locatietype/OVERHEIDop.gebiedsmarkering">Punt</meta:user-defined>
    <meta:user-defined meta:name="DC.title">Besluit omgevingsvergunning reguliere procedure Agamemnonstraat 34-1 1076LW Amsterdam</meta:user-defined>
    <meta:user-defined meta:name="DCTERMS.W3CDTF/DCTERMS.available">2021-11-16</meta:user-defined>
    <meta:user-defined meta:name="DCTERMS.W3CDTF/OVERHEIDop.jaargang">2021</meta:user-defined>
    <meta:user-defined meta:name="OVERHEIDop.publicationIssue">410047</meta:user-defined>
    <meta:user-defined meta:name="OVERHEIDop.GmbID/DC.identifier">gmb-2021-410047</meta:user-defined>
    <meta:user-defined meta:name="OVERHEIDop.versieInformatie"/>
  </office:meta>
</office:document-meta>
</file>