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feerverlichting aan Molenaarsplein, Pauwenplein, Raadhuisplein en Stationsstraat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november 2021 Molenaarsplein, Pauwenplein, Raadhuisplein en Stationsstraat ongenummerd het plaatsen van sfeerverlichting 3851 NV 20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0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sfeerverlichting aan Molenaarsplein, Pauwenplein, Raadhuisplein en Stationsstraat te Ermelo</meta:user-defined>
    <meta:user-defined meta:name="DCTERMS.W3CDTF/DCTERMS.available">2021-11-17</meta:user-defined>
    <meta:user-defined meta:name="DCTERMS.W3CDTF/OVERHEIDop.jaargang">2021</meta:user-defined>
    <meta:user-defined meta:name="OVERHEIDop.publicationIssue">410044</meta:user-defined>
    <meta:user-defined meta:name="OVERHEIDop.GmbID/DC.identifier">gmb-2021-410044</meta:user-defined>
    <meta:user-defined meta:name="OVERHEIDop.versieInformatie"/>
  </office:meta>
</office:document-meta>
</file>