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5, verlengen beslistermijn aanvraag omgevingsvergunning Medemblikkerweg 6,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en veranderen van brandscheidingen</text:p>
            <text:p text:style-name="common-al">Locatie: Medemblikkerweg 6, Wieringerwerf</text:p>
            <text:p text:style-name="common-al">Kenmerk: Z-313425</text:p>
            <text:p text:style-name="common-al">Datum besluit verlenging: 12-11-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0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425</meta:user-defined>
    <meta:user-defined meta:name="DCTERMS.abstract">het plaatsen en veranderen van brandscheidingen</meta:user-defined>
    <dc:language>nl</dc:language>
    <meta:user-defined meta:name="OVERHEIDop.locatietype/OVERHEIDop.gebiedsmarkering">Punt</meta:user-defined>
    <meta:user-defined meta:name="DC.title">Hollands Kroon, Week 45, verlengen beslistermijn aanvraag omgevingsvergunning Medemblikkerweg 6, Wieringerwerf</meta:user-defined>
    <meta:user-defined meta:name="DCTERMS.W3CDTF/DCTERMS.available">2021-11-16</meta:user-defined>
    <meta:user-defined meta:name="DCTERMS.W3CDTF/OVERHEIDop.jaargang">2021</meta:user-defined>
    <meta:user-defined meta:name="OVERHEIDop.publicationIssue">410043</meta:user-defined>
    <meta:user-defined meta:name="OVERHEIDop.GmbID/DC.identifier">gmb-2021-410043</meta:user-defined>
    <meta:user-defined meta:name="OVERHEIDop.versieInformatie"/>
  </office:meta>
</office:document-meta>
</file>