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vlaggenmast aan Prinsesselaan 4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rinsesselaan 43 het vervangen van een vlaggenmast 3851 XM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1003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3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3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vlaggenmast aan Prinsesselaan 43 te Ermelo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039</meta:user-defined>
    <meta:user-defined meta:name="OVERHEIDop.GmbID/DC.identifier">gmb-2021-410039</meta:user-defined>
    <meta:user-defined meta:name="OVERHEIDop.versieInformatie"/>
  </office:meta>
</office:document-meta>
</file>