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Raamstraat 8a, 9711 CK Groningen – ombouwen van 13 onzelfstandige wooneenheden naar 9 zelfstandige wooneenheden (verzenddatum: 10-11-2021, dossiernummer: 20217749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03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3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3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Raamstraat 8a, 9711 CK Groningen – ombouwen van 13 onzelfstandige wooneenheden naar 9 zelfstandige wooneenheden (verzenddatum: 10-11-2021, dossiernummer: 202177491)</meta:user-defined>
    <meta:user-defined meta:name="DCTERMS.W3CDTF/DCTERMS.available">2021-11-16</meta:user-defined>
    <meta:user-defined meta:name="DCTERMS.W3CDTF/OVERHEIDop.jaargang">2021</meta:user-defined>
    <meta:user-defined meta:name="OVERHEIDop.publicationIssue">410036</meta:user-defined>
    <meta:user-defined meta:name="OVERHEIDop.GmbID/DC.identifier">gmb-2021-410036</meta:user-defined>
    <meta:user-defined meta:name="OVERHEIDop.versieInformatie"/>
  </office:meta>
</office:document-meta>
</file>