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grove den aan Harderwijkerweg 4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42 het kappen van een grove den 3852 A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00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grove den aan Harderwijkerweg 42 te Ermelo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034</meta:user-defined>
    <meta:user-defined meta:name="OVERHEIDop.GmbID/DC.identifier">gmb-2021-410034</meta:user-defined>
    <meta:user-defined meta:name="OVERHEIDop.versieInformatie"/>
  </office:meta>
</office:document-meta>
</file>