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 aan Hulstlaan 1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ulstlaan 10 het plaatsen van een dakkapel op het voordakvlak 3852 G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003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3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3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Hulstlaan 10 te Ermelo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032</meta:user-defined>
    <meta:user-defined meta:name="OVERHEIDop.GmbID/DC.identifier">gmb-2021-410032</meta:user-defined>
    <meta:user-defined meta:name="OVERHEIDop.versieInformatie"/>
  </office:meta>
</office:document-meta>
</file>