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mast voor telecommunicatie aan Oude Nijkerkerweg 16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69 het plaatsen van een tijdelijke mast voor telecommunicatie 3853 J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00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mast voor telecommunicatie aan Oude Nijkerkerweg 169 te Ermelo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30</meta:user-defined>
    <meta:user-defined meta:name="OVERHEIDop.GmbID/DC.identifier">gmb-2021-410030</meta:user-defined>
    <meta:user-defined meta:name="OVERHEIDop.versieInformatie"/>
  </office:meta>
</office:document-meta>
</file>