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st voor telecommunicatie aan Leuvenumseveld ongenummerd (nabij nummer 9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euvenumseveld ongenummerd (nabij nummer 9) het plaatsen van een mast voor telecommunicatie 3852 P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002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ast voor telecommunicatie aan Leuvenumseveld ongenummerd (nabij nummer 9) te Ermelo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025</meta:user-defined>
    <meta:user-defined meta:name="OVERHEIDop.GmbID/DC.identifier">gmb-2021-410025</meta:user-defined>
    <meta:user-defined meta:name="OVERHEIDop.versieInformatie"/>
  </office:meta>
</office:document-meta>
</file>