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4-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4-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4-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4-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4-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4-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1-3-8-3">
      <text:list-level-style-bullet text:bullet-char="-" text:level="1">
        <style:list-level-properties text:min-label-width="10mm"/>
      </text:list-level-style-bullet>
    </text:list-style>
    <text:list-style style:name="id1-3-2-2-4-5-2-3-1-3-8-3-1">
      <text:list-level-style-bullet text:bullet-char="-" text:level="1">
        <style:list-level-properties text:min-label-width="10mm"/>
      </text:list-level-style-bullet>
    </text:list-style>
    <text:list-style style:name="id1-3-2-2-4-5-2-3-1-3-8-3-2">
      <text:list-level-style-bullet text:bullet-char="-" text:level="1">
        <style:list-level-properties text:min-label-width="10mm"/>
      </text:list-level-style-bullet>
    </text:list-style>
    <text:list-style style:name="id1-3-2-2-4-5-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7-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7-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7-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7-2-3-2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7-2-3-2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7-2-3-28">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4-7-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9">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4-7-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4-7-2-3-3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4-7-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32">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4-7-2-3-33">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4-7-2-3-34">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7-2-3-35">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4-7-2-3-36">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4-7-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7">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4-7-2-3-38">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4-7-2-3-39">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4-7-2-3-40">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4-7-2-3-4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4-7-2-3-42">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4-7-2-3-43">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4-7-2-3-44">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4-7-2-3-45">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4-7-2-3-46">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4-7-2-3-47">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4-7-2-3-48">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4-7-2-3-4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7-2-3-50">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4-7-2-3-51">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4-7-2-3-52">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4-7-2-3-53">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4-7-2-3-54">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4-7-2-3-55">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4-7-2-3-56">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4-7-2-3-57">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4-7-2-3-58">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4-7-2-3-59">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4-7-2-3-60">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4-7-2-3-61">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4-7-2-3-62">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4-7-2-3-63">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4-7-2-3-64">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4-7-2-3-65">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4-7-2-3-66">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4-7-2-3-67">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4-7-2-3-68">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4-7-2-3-69">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4-7-2-3-70">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4-7-2-3-71">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4-7-2-3-72">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4-7-2-3-73">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4-7-2-3-74">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4-7-2-3-75">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4-7-2-3-7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7-2-3-77">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4-7-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78">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4-7-2-3-79">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4-7-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7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3-7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3-7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3-80">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text:list-style style:name="id1-3-2-2-4-7-2-3-81">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text:list-style style:name="id1-3-2-2-4-7-2-3-82">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4-7-2-3-83">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4-7-2-3-84">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2-4-7-2-3-85">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text:list-style style:name="id1-3-2-2-4-7-2-3-86">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8-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8-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8-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8-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8-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8-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8-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4-8-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4-8-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4-8-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4-8-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4-8-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4-8-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8-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4-8-2-4">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4-8-2-4-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4-8-2-4-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4-8-2-4-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4-8-2-4-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4-8-2-4-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4-8-2-4-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4-8-2-4-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4-8-2-4-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4-8-2-4-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4-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2-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0-2-4-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0-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0-2-4-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0-2-4-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0-2-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2-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0-2-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10-2-4-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bullet style:num-suffix=""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de Algemeen Directeur van 2 november 2021; kenmerk M2110-367;</text:p>
            <text:p text:style-name="al"/>
            <text:p text:style-name="al">gelet op afdeling 10.1.1 van de Algemene wet bestuursrecht en artikel 171, tweede lid, van de Gemeentewet;</text:p>
            <text:p text:style-name="al"/>
            <text:p text:style-name="al">overwegende, dat het om redenen van doelmatigheid wenselijk de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bepalingen en reikwijdte</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In dit besluit en de daarop berustende bepalingen wordt verstaan onder:</text:p>
                    <text:list text:style-name="id1-3-2-2-1-2-2-2-3">
                      <text:list-item text:style-override="id1-3-2-2-1-2-2-2-3-1">
                        <text:number>-</text:number>
                        <text:p text:style-name="al">
                      <text:span text:style-name="nadrukcur">college</text:span>: college van burgmeester en wethouders van de gemeente Rotterdam;</text:p>
                      </text:list-item>
                      <text:list-item text:style-override="id1-3-2-2-1-2-2-2-3-2">
                        <text:number>-</text:number>
                        <text:p text:style-name="al">
                      <text:span text:style-name="nadrukcur">directeur Rekenkamer Rotterdam</text:span>: functionaris, bedoeld in artikel 81c van de Gemeentewet;</text:p>
                      </text:list-item>
                      <text:list-item text:style-override="id1-3-2-2-1-2-2-2-3-3">
                        <text:number>-</text:number>
                        <text:p text:style-name="al">
                      <text:span text:style-name="nadrukcur">directeur Veiligheid</text:span>: directeur belast met het dagelijks beheer en de dagelijkse leiding van de directie Veiligheid; </text:p>
                      </text:list-item>
                      <text:list-item text:style-override="id1-3-2-2-1-2-2-2-3-4">
                        <text:number>-</text:number>
                        <text:p text:style-name="al">
                      <text:span text:style-name="nadrukcur">gebied</text:span>: gebied bedoeld in de artikelen 1 en 2 van de Verordening op de gebiedscommissies 2014;</text:p>
                      </text:list-item>
                      <text:list-item text:style-override="id1-3-2-2-1-2-2-2-3-5">
                        <text:number>-</text:number>
                        <text:p text:style-name="al">
                      <text:span text:style-name="nadrukcur">gemeentearchivaris</text:span>: functionaris, bedoeld in artikel 32, eerste lid, van de Archiefwet;</text:p>
                      </text:list-item>
                      <text:list-item text:style-override="id1-3-2-2-1-2-2-2-3-6">
                        <text:number>-</text:number>
                        <text:p text:style-name="al">
                      <text:span text:style-name="nadrukcur">gemeentelijke ombudsman Rotterdam</text:span>: functionaris, bedoeld in artikel 81q van de Gemeentewet;</text:p>
                      </text:list-item>
                      <text:list-item text:style-override="id1-3-2-2-1-2-2-2-3-7">
                        <text:number>-</text:number>
                        <text:p text:style-name="al">
                      <text:span text:style-name="nadrukcur">hoofd afdeling Juridisch van het cluster Bestuurs- en Concernondersteuning</text:span>: functionaris belast met het dagelijks beheer en de dagelijkse leiding van de afdeling Juridisch van het cluster Bestuurs- en Concernondersteuning;</text:p>
                      </text:list-item>
                      <text:list-item text:style-override="id1-3-2-2-1-2-2-2-3-8">
                        <text:number>-</text:number>
                        <text:p text:style-name="al">
                      <text:span text:style-name="nadrukcur">machtiging</text:span>: de bevoegdheid om in naam van de verlener van de machtiging een feitelijke handeling uit te voeren;</text:p>
                      </text:list-item>
                      <text:list-item text:style-override="id1-3-2-2-1-2-2-2-3-9">
                        <text:number>-</text:number>
                        <text:p text:style-name="al">
                      <text:span text:style-name="nadrukcur">overeenkomst</text:span>: een meerzijdige rechtshandeling, waaronder mede begrepen een convenant, waarbij een of meer partijen jegens een of meer andere een verbintenis aangaan;</text:p>
                      </text:list-item>
                      <text:list-item text:style-override="id1-3-2-2-1-2-2-2-3-10">
                        <text:number>-</text:number>
                        <text:p text:style-name="al">
                      <text:span text:style-name="nadrukcur">publiekrechtelijke overeenkomst</text:span>: een overeenkomst over het gebruik van een publiekrechtelijke bevoegdheid.</text:p>
                      </text:list-item>
                    </text:list>
                  </text:list-item>
                  <text:list-item text:style-override="id1-3-2-2-1-2-2-3">
                    <text:number>2.</text:number>
                    <text:p text:style-name="al">Artikel 1 van de Regeling organisatie 2016 is op dit besluit van toepassing.</text:p>
                  </text:list-item>
                </text:list>
              </text:section>
              <text:section text:name="artikel_id1-3-2-2-1-2-3" text:style-name="artikel">
                <text:p text:style-name="artikel_kop_titel"><text:span text:style-name="artikel_kop_label">Artikel</text:span> <text:span text:style-name="artikel_kop_nr">1.2</text:span> Reikwijdte</text:p>
                <text:list text:style-name="id1-3-2-2-1-2-3-2">
                  <text:list-item text:style-override="id1-3-2-2-1-2-3-2">
                    <text:number>1.</text:number>
                    <text:p text:style-name="al">Dit besluit is van toepassing op het mandateren, volmachten en machtigen van bevoegdheden of feitelijke handelingen van het college en de burgemeester aan:</text:p>
                    <text:list text:style-name="id1-3-2-2-1-2-3-2-3">
                      <text:list-item text:style-override="id1-3-2-2-1-2-3-2-3-1">
                        <text:number>a.</text:number>
                        <text:p text:style-name="al">de burgemeester;</text:p>
                      </text:list-item>
                      <text:list-item text:style-override="id1-3-2-2-1-2-3-2-3-2">
                        <text:number>b.</text:number>
                        <text:p text:style-name="al">de wethouders;</text:p>
                      </text:list-item>
                      <text:list-item text:style-override="id1-3-2-2-1-2-3-2-3-3">
                        <text:number>c.</text:number>
                        <text:p text:style-name="al">de griffier van de gemeenteraad;</text:p>
                      </text:list-item>
                      <text:list-item text:style-override="id1-3-2-2-1-2-3-2-3-4">
                        <text:number>d.</text:number>
                        <text:p text:style-name="al">het hoofd van de afdeling Juridisch van het cluster Bestuurs- en Concernondersteuning;</text:p>
                      </text:list-item>
                      <text:list-item text:style-override="id1-3-2-2-1-2-3-2-3-5">
                        <text:number>e.</text:number>
                        <text:p text:style-name="al">de concerndirecteur van het cluster Stadsontwikkeling;</text:p>
                      </text:list-item>
                      <text:list-item text:style-override="id1-3-2-2-1-2-3-2-3-6">
                        <text:number>f.</text:number>
                        <text:p text:style-name="al">de leerplichtambtenaar;</text:p>
                      </text:list-item>
                      <text:list-item text:style-override="id1-3-2-2-1-2-3-2-3-7">
                        <text:number>g.</text:number>
                        <text:p text:style-name="al">de directeur van de Rekenkamer;</text:p>
                      </text:list-item>
                      <text:list-item text:style-override="id1-3-2-2-1-2-3-2-3-8">
                        <text:number>h.</text:number>
                        <text:p text:style-name="al">de gemeentelijke ombudsman;</text:p>
                      </text:list-item>
                      <text:list-item text:style-override="id1-3-2-2-1-2-3-2-3-9">
                        <text:number>i.</text:number>
                        <text:p text:style-name="al">de gemeentearchivaris;</text:p>
                      </text:list-item>
                      <text:list-item text:style-override="id1-3-2-2-1-2-3-2-3-10">
                        <text:number>j.</text:number>
                        <text:p text:style-name="al">de algemeen directeur;</text:p>
                      </text:list-item>
                      <text:list-item text:style-override="id1-3-2-2-1-2-3-2-3-11">
                        <text:number>k.</text:number>
                        <text:p text:style-name="al">de politiechef van de regionale eenheid Rotterdam;</text:p>
                      </text:list-item>
                      <text:list-item text:style-override="id1-3-2-2-1-2-3-2-3-12">
                        <text:number>l.</text:number>
                        <text:p text:style-name="al">de hulpofficieren van justitie;</text:p>
                      </text:list-item>
                      <text:list-item text:style-override="id1-3-2-2-1-2-3-2-3-13">
                        <text:number>m.</text:number>
                        <text:p text:style-name="al">de officier van dienst van de Veiligheidsregio Rotterdam Rijnmond;</text:p>
                      </text:list-item>
                      <text:list-item text:style-override="id1-3-2-2-1-2-3-2-3-14">
                        <text:number>n.</text:number>
                        <text:p text:style-name="al">de havenmeester Rotterdam;</text:p>
                      </text:list-item>
                      <text:list-item text:style-override="id1-3-2-2-1-2-3-2-3-15">
                        <text:number>o.</text:number>
                        <text:p text:style-name="al">de directeur DCMR Milieudienst Rijnmond;</text:p>
                      </text:list-item>
                      <text:list-item text:style-override="id1-3-2-2-1-2-3-2-3-16">
                        <text:number>p.</text:number>
                        <text:p text:style-name="al">de directeur RET N.V.;</text:p>
                      </text:list-item>
                      <text:list-item text:style-override="id1-3-2-2-1-2-3-2-3-17">
                        <text:number>q.</text:number>
                        <text:p text:style-name="al">de directeur-bestuurders van woningcorporaties in Rotterdam;</text:p>
                      </text:list-item>
                      <text:list-item text:style-override="id1-3-2-2-1-2-3-2-3-18">
                        <text:number>r.</text:number>
                        <text:p text:style-name="al">de algemeen directeur van de Rijksdienst voor Ondernemend Nederland;</text:p>
                      </text:list-item>
                      <text:list-item text:style-override="id1-3-2-2-1-2-3-2-3-19">
                        <text:number>s.</text:number>
                        <text:p text:style-name="al">de hoofddirecteur van de ANWB;</text:p>
                      </text:list-item>
                      <text:list-item text:style-override="id1-3-2-2-1-2-3-2-3-20">
                        <text:number>t.</text:number>
                        <text:p text:style-name="al">de directeur van het Centrum voor Beeldende Kunst;</text:p>
                      </text:list-item>
                      <text:list-item text:style-override="id1-3-2-2-1-2-3-2-3-21">
                        <text:number>u.</text:number>
                        <text:p text:style-name="al">de directeur publieke gezondheid van GGD Rotterdam-Rijnmond;</text:p>
                      </text:list-item>
                      <text:list-item text:style-override="id1-3-2-2-1-2-3-2-3-22">
                        <text:number>v.</text:number>
                        <text:p text:style-name="al">de exploitant van Rotterdam-The Hague Airport;</text:p>
                      </text:list-item>
                      <text:list-item text:style-override="id1-3-2-2-1-2-3-2-3-23">
                        <text:number>w.</text:number>
                        <text:p text:style-name="al">de voorzitter van het jeugdbeschermingsplein;</text:p>
                      </text:list-item>
                      <text:list-item text:style-override="id1-3-2-2-1-2-3-2-3-24">
                        <text:number>x.</text:number>
                        <text:p text:style-name="al">het bestuur van Veilig Thuis;</text:p>
                      </text:list-item>
                      <text:list-item text:style-override="id1-3-2-2-1-2-3-2-3-25">
                        <text:number>y.</text:number>
                        <text:p text:style-name="al">de manager van het crisis interventie team en de managers of gebiedsmanagers van gecertificeerde instellingen;</text:p>
                      </text:list-item>
                      <text:list-item text:style-override="id1-3-2-2-1-2-3-2-3-26">
                        <text:number>z.</text:number>
                        <text:p text:style-name="al">de commandant van de Koninklijke Marechaussee;</text:p>
                      </text:list-item>
                      <text:list-item text:style-override="id1-3-2-2-1-2-3-2-3-27">
                        <text:number>aa.</text:number>
                        <text:p text:style-name="al">het bestuur van het Centrum Voor Dienstverlening.</text:p>
                      </text:list-item>
                    </text:list>
                  </text:list-item>
                  <text:list-item text:style-override="id1-3-2-2-1-2-3-3">
                    <text:number>2.</text:number>
                    <text:p text:style-name="al">Dit besluit is niet van toepassing op besluiten tot het aangaan van arbeidsovereenkomsten, stageovereenkomsten, werkervaringsovereenkomsten en op besluiten tot het inlenen van werknemers van een andere werkgever. </text:p>
                  </text:list-item>
                  <text:list-item text:style-override="id1-3-2-2-1-2-3-4">
                    <text:number>3.</text:number>
                    <text:p text:style-name="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ext:list-item>
                  <text:list-item text:style-override="id1-3-2-2-1-2-3-5">
                    <text:number>4.</text:number>
                    <text:p text:style-name="al">Indien een gemandateerde bevoegd is tot het besluiten tot het aangaan van een overeenkomst is deze tevens bevoegd tot het besluiten tot het wijzigen en beëindigen van de overeenkomst.</text:p>
                  </text:list-item>
                </text:list>
                <text:p text:style-name="al"/>
              </text:section>
            </text:section>
            <text:section text:name="paragraaf_id1-3-2-2-1-3" text:style-name="paragraaf">
              <text:p text:style-name="paragraaf_kop"><text:span text:style-name="label">Paragraaf</text:span> <text:span text:style-name="nr">1.2</text:span> Inleidende bepalingen</text:p>
              <text:section text:name="artikel_id1-3-2-2-1-3-2" text:style-name="artikel">
                <text:p text:style-name="artikel_kop_titel"><text:span text:style-name="artikel_kop_label">Artikel</text:span> <text:span text:style-name="artikel_kop_nr">1.3</text:span> Ondermandaat, ondervolmacht en ondermachtiging</text:p>
                <text:list text:style-name="id1-3-2-2-1-3-2-2">
                  <text:list-item text:style-override="id1-3-2-2-1-3-2-2">
                    <text:number>1.</text:number>
                    <text:p text:style-name="al">De gemandateerde, gevolmachtigde en gemachtigde functionarissen kunnen de aan hen opgedragen bevoegdheden en taken schriftelijk ondermandateren, ondervolmachten en ondermachtigen aan medewerkers van hun organisatie.</text:p>
                  </text:list-item>
                  <text:list-item text:style-override="id1-3-2-2-1-3-2-3">
                    <text:number>2.</text:number>
                    <text:p text:style-name="al">De algemeen directeur kan de aan hem gemandateerde, gevolmachtigde en gemachtigde bevoegdheden en taken tevens opdragen aan andere bestuursorganen, rechtspersonen of natuurlijke personen.</text:p>
                  </text:list-item>
                  <text:list-item text:style-override="id1-3-2-2-1-3-2-4">
                    <text:number>3.</text:number>
                    <text:p text:style-name="al">De algemeen directeur kan de bevoegdheden, bedoeld in artikel 4.6, onderdelen c, e, f en g, uitsluitend opdragen aan de concerncontroller.</text:p>
                  </text:list-item>
                  <text:list-item text:style-override="id1-3-2-2-1-3-2-5">
                    <text:number>4.</text:number>
                    <text:p text:style-name="al">De concerndirecteuren, de concerncontroller en de directeur Veiligheid kunnen de aan hen opgedragen bevoegdheden en taken tevens ondermandateren, ondervolmachten en ondermachtigen aan andere bestuursorganen, rechtspersonen of natuurlijke personen.</text:p>
                  </text:list-item>
                </text:list>
              </text:section>
              <text:section text:name="artikel_id1-3-2-2-1-3-3" text:style-name="artikel">
                <text:p text:style-name="artikel_kop_titel"><text:span text:style-name="artikel_kop_label">Artikel</text:span> <text:span text:style-name="artikel_kop_nr">1.4</text:span> Accepteren mandaten, volmachten en machtigingen</text:p>
                <text:p text:style-name="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ext:section>
              <text:section text:name="artikel_id1-3-2-2-1-3-4" text:style-name="artikel">
                <text:p text:style-name="artikel_kop_titel"><text:span text:style-name="artikel_kop_label">Artikel</text:span> <text:span text:style-name="artikel_kop_nr">1.5</text:span> Volmacht bij gemandateerde besluiten</text:p>
                <text:list text:style-name="id1-3-2-2-1-3-4-2">
                  <text:list-item text:style-override="id1-3-2-2-1-3-4-2">
                    <text:number>1.</text:number>
                    <text:p text:style-name="al">Indien het college mandaat heeft verleend tot het besluiten tot het aangaan van een overeenkomst, verleent de burgemeester met betrekking tot die overeenkomst een volmacht voor het verrichten van de volgende rechtshandelingen:</text:p>
                    <text:list text:style-name="id1-3-2-2-1-3-4-2-3">
                      <text:list-item text:style-override="id1-3-2-2-1-3-4-2-3-1">
                        <text:number>a.</text:number>
                        <text:p text:style-name="al">het ondertekenen van de overeenkomst, waaronder ook een publiekrechtelijke overeenkomst, met dien verstande dat de overeenkomst mede wordt ondertekend door de plaatsvervanger of een hiertoe aangewezen ondergeschikte als de geldelijke waarde van een overeenkomst het bedrag van € 250.000 exclusief btw te boven gaat;</text:p>
                      </text:list-item>
                      <text:list-item text:style-override="id1-3-2-2-1-3-4-2-3-2">
                        <text:number>b.</text:number>
                        <text:p text:style-name="al">het vertegenwoordigen van de gemeente buiten rechte met betrekking tot de overeenkomst.</text:p>
                      </text:list-item>
                    </text:list>
                  </text:list-item>
                  <text:list-item text:style-override="id1-3-2-2-1-3-4-3">
                    <text:number>2.</text:number>
                    <text:p text:style-name="al">Indien een gevolmachtigde bevoegd is tot het ondertekenen van een overeenkomst is deze tevens bevoegd tot het uitvoeren van alle rechtshandelingen en feitelijke handelingen ter voorbereiding of uitvoering van die overeenkomst.</text:p>
                  </text:list-item>
                </text:list>
              </text:section>
              <text:section text:name="artikel_id1-3-2-2-1-3-5" text:style-name="artikel">
                <text:p text:style-name="artikel_kop_titel"><text:span text:style-name="artikel_kop_label">Artikel</text:span> <text:span text:style-name="artikel_kop_nr">1.6</text:span> Machtiging bij verleende mandaten en volmachten </text:p>
                <text:p text:style-name="al">Bij alle in dit besluit verleende mandaten en volmachten worden door het college en de burgemeester tevens machtigingen verleend tot het verrichten van alle feitelijke handelingen ter voorbereiding en uitvoering van:</text:p>
                <text:list text:style-name="id1-3-2-2-1-3-5-3">
                  <text:list-item text:style-override="id1-3-2-2-1-3-5-3-1">
                    <text:number>a.</text:number>
                    <text:p text:style-name="al">de besluiten, waarvoor de mandaten zijn verleend;</text:p>
                  </text:list-item>
                  <text:list-item text:style-override="id1-3-2-2-1-3-5-3-2">
                    <text:number>b.</text:number>
                    <text:p text:style-name="al">de rechtshandelingen en het vertegenwoordigen in rechte, waarvoor de volmachten zijn verleend.</text:p>
                  </text:list-item>
                </text:list>
              </text:section>
              <text:section text:name="artikel_id1-3-2-2-1-3-6" text:style-name="artikel">
                <text:p text:style-name="artikel_kop_titel"><text:span text:style-name="artikel_kop_label">Artikel</text:span> <text:span text:style-name="artikel_kop_nr">1.7</text:span> Mandaat tot het vaststellen van beleidsregels</text:p>
                <text:list text:style-name="id1-3-2-2-1-3-6-2">
                  <text:list-item text:style-override="id1-3-2-2-1-3-6-2">
                    <text:number>1.</text:number>
                    <text:p text:style-name="al">Aan de door het college en de burgemeester gemandateerde of gevolmachtigde functionarissen wordt mandaat verleend tot het vaststellen van beleidsregels met betrekking tot de aan hen opgedragen bevoegdheden.</text:p>
                  </text:list-item>
                  <text:list-item text:style-override="id1-3-2-2-1-3-6-3">
                    <text:number>2.</text:number>
                    <text:p text:style-name="al">Deze bevoegdheid kan niet verder worden ondergemandateerd dan tot de directeuren die direct onder de concerndirecteuren vallen.</text:p>
                  </text:list-item>
                </text:list>
              </text:section>
              <text:section text:name="artikel_id1-3-2-2-1-3-7" text:style-name="artikel">
                <text:p text:style-name="artikel_kop_titel"><text:span text:style-name="artikel_kop_label">Artikel</text:span> <text:span text:style-name="artikel_kop_nr">1.8</text:span> Mandaten aan alle gemandateerden</text:p>
                <text:p text:style-name="al">De door het college en de burgemeester gemandateerden kunnen:</text:p>
                <text:list text:style-name="id1-3-2-2-1-3-7-3">
                  <text:list-item text:style-override="id1-3-2-2-1-3-7-3-1">
                    <text:number>a.</text:number>
                    <text:p text:style-name="al">klachten behandelen als bedoeld in hoofdstuk 9 van de Algemene wet bestuursrecht, voor zover deze betrekking hebben op de uitvoering van de aan hen opgedragen bevoegdheden;</text:p>
                  </text:list-item>
                  <text:list-item text:style-override="id1-3-2-2-1-3-7-3-2">
                    <text:number>b.</text:number>
                    <text:p text:style-name="al">actief en passief documenten openbaar maken als bedoeld in de Wet openbaarheid van bestuur, voor zover het aangelegenheden betreft die behoren tot hun werkterrein;</text:p>
                  </text:list-item>
                  <text:list-item text:style-override="id1-3-2-2-1-3-7-3-3">
                    <text:number>c.</text:number>
                    <text:p text:style-name="al">een last onder bestuursdwang opleggen als bedoeld in artikel 125 van de Gemeentewet, een last onder dwangsom opleggen als bedoeld in artikel 5:32 van de Algemene wet bestuursrecht juncto artikel 125 van de Gemeentewet en de bevoegdheden uitoefenen met betrekking tot het opleggen van een bestuurlijke boete als bedoeld in titel 5.4 van de Algemene wet bestuursrecht in het kader van de handhaving van de aan hen gemandateerde bevoegdheden;</text:p>
                  </text:list-item>
                  <text:list-item text:style-override="id1-3-2-2-1-3-7-3-4">
                    <text:number>d.</text:number>
                    <text:p text:style-name="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ext:list-item>
                  <text:list-item text:style-override="id1-3-2-2-1-3-7-3-5">
                    <text:number>e.</text:number>
                    <text:p text:style-name="al">een nieuwe termijn stellen als bedoeld in artikel 4:14, eerste lid, van de Algemene wet bestuursrecht en het verdagen van de beslistermijn, bedoeld in de artikelen 7:10, derde lid, en 7:24, vierde lid, van de Algemene wet bestuursrecht.</text:p>
                  </text:list-item>
                </text:list>
              </text:section>
              <text:section text:name="artikel_id1-3-2-2-1-3-8" text:style-name="artikel">
                <text:p text:style-name="artikel_kop_titel"><text:span text:style-name="artikel_kop_label">Artikel</text:span> <text:span text:style-name="artikel_kop_nr">1.9</text:span> Plaatsvervanging</text:p>
                <text:list text:style-name="id1-3-2-2-1-3-8-2">
                  <text:list-item text:style-override="id1-3-2-2-1-3-8-2">
                    <text:number>1.</text:number>
                    <text:p text:style-name="al">Bij afwezigheid of verhindering van een concerndirecteur kunnen, voor de duur van de afwezigheid of verhindering, zijn bevoegdheden geheel of gedeeltelijk worden uitgeoefend door een door hem aan te wijzen directeur van zijn cluster, tenzij het college anders besluit.</text:p>
                  </text:list-item>
                  <text:list-item text:style-override="id1-3-2-2-1-3-8-3">
                    <text:number>2.</text:number>
                    <text:p text:style-name="al">De concerndirecteuren, de directeur Veilig en de concerncontroller kunnen de plaatsvervanging regelen van de functionarissen aan wie zij bevoegdheden hebben opgedragen.</text:p>
                  </text:list-item>
                </text:list>
              </text:section>
            </text:section>
            <text:p text:style-name="hoofdstuk_bottom"/>
          </text:section>
          <text:section text:name="hoofdstuk_id1-3-2-2-2" text:style-name="hoofdstuk">
            <text:p text:style-name="hoofdstuk_kop"><text:span text:style-name="label">Hoofdstuk</text:span> <text:span text:style-name="nr">2</text:span> Bevoegdheden aan leden van het college</text:p>
            <text:section text:name="paragraaf_id1-3-2-2-2-2" text:style-name="paragraaf">
              <text:p text:style-name="paragraaf_kop"><text:span text:style-name="label">Paragraaf</text:span> <text:span text:style-name="nr">2.1</text:span> Mandaten aan leden van het college.</text:p>
              <text:section text:name="artikel_id1-3-2-2-2-2-2" text:style-name="artikel">
                <text:p text:style-name="artikel_kop_titel"><text:span text:style-name="artikel_kop_label">Artikel</text:span> <text:span text:style-name="artikel_kop_nr">2.1</text:span> Collegemandaten aan elk lid van het college</text:p>
                <text:p text:style-name="al">Aan elk lid van het college afzonderlijk wordt door het college mandaat verleend tot:</text:p>
                <text:list text:style-name="id1-3-2-2-2-2-2-3">
                  <text:list-item text:style-override="id1-3-2-2-2-2-2-3-1">
                    <text:number>a.</text:number>
                    <text:p text:style-name="al">het besluiten tot het aangaan, ondertekenen van overeenkomsten, waaronder publiekrechtelijke overeenkomsten, voor zover het onderwerp tot diens portefeuille behoort, met uitzondering van het verstrekken van leningen en garanties aan en het ontvangen van zekerheden van rechtspersonen, bedoeld in de Verordening Leningverstrekking en garantieverlening Rotterdam 2014 en de Tijdelijke Verordening Corona-noodsteun dierentuinen en dierenparken Rotterdam 2020;</text:p>
                  </text:list-item>
                  <text:list-item text:style-override="id1-3-2-2-2-2-2-3-2">
                    <text:number>b.</text:number>
                    <text:p text:style-name="al">het inwinnen van advies bij de gebiedscommissies, het opleggen van geheimhouding, het verstrekken van informatie en stellen van een termijn, bedoeld in artikel 27, derde tot en met zesde lid, van de Verordening op de gebiedscommissies 2014;</text:p>
                  </text:list-item>
                  <text:list-item text:style-override="id1-3-2-2-2-2-2-3-3">
                    <text:number>c.</text:number>
                    <text:p text:style-name="al">in afwijking van artikel 3.3 het nemen van een beslissing op een bezwaarschrift, inclusief het beslissen op een verzoek om vergoeding van de proceskosten op grond van artikel 7:15 van de Algemene wet bestuursrecht, indien het hoofd afdeling Juridisch van het cluster Bestuurs- en Concernondersteuning niet bevoegd is om in mandaat op het bezwaarschrift te beslissen en de gemandateerde door wie het bestreden besluit is genomen niet te kennen heeft gegeven contrair te willen gaan aan het advies van de Algemene Bezwaarschriftencommissie.</text:p>
                  </text:list-item>
                </text:list>
              </text:section>
              <text:section text:name="artikel_id1-3-2-2-2-2-3" text:style-name="artikel">
                <text:p text:style-name="artikel_kop_titel"><text:span text:style-name="artikel_kop_label">Artikel</text:span> <text:span text:style-name="artikel_kop_nr">2.2</text:span> Burgemeestersmandaten aan elk lid van het college</text:p>
                <text:p text:style-name="al">Aan elk lid van het college afzonderlijk wordt door de burgemeester mandaat verleend tot:</text:p>
                <text:list text:style-name="id1-3-2-2-2-2-3-3">
                  <text:list-item text:style-override="id1-3-2-2-2-2-3-3-1">
                    <text:number>a.</text:number>
                    <text:p text:style-name="al">het nemen van een crisismaatregel, bedoeld in de artikelen 7:1 en 7:2 van de Wet verplichte geestelijke gezondheidszorg;</text:p>
                  </text:list-item>
                  <text:list-item text:style-override="id1-3-2-2-2-2-3-3-2">
                    <text:number>b.</text:number>
                    <text:p text:style-name="al">het geven van een last tot inbewaringstelling, bedoeld in artikel 29 van de Wet zorg en dwang psychogeriatrische en verstandelijk gehandicapte cliënten.</text:p>
                  </text:list-item>
                </text:list>
              </text:section>
              <text:section text:name="artikel_id1-3-2-2-2-2-4" text:style-name="artikel">
                <text:p text:style-name="artikel_kop_titel"><text:span text:style-name="artikel_kop_label">Artikel</text:span> <text:span text:style-name="artikel_kop_nr">2.3</text:span> Collegemandaten aan de burgemeester</text:p>
                <text:p text:style-name="al">Aan de burgemeester wordt door het college mandaat verleend tot:</text:p>
                <text:list text:style-name="id1-3-2-2-2-2-4-3">
                  <text:list-item text:style-override="id1-3-2-2-2-2-4-3-1">
                    <text:number>a.</text:number>
                    <text:p text:style-name="al">het uitoefenen van de bevoegdheden, bedoeld in hoofdstuk 2, afdeling 8 en hoofdstuk 3 van de APV Rotterdam 2012 en de daarop berustende bepalingen;</text:p>
                  </text:list-item>
                  <text:list-item text:style-override="id1-3-2-2-2-2-4-3-2">
                    <text:number>b.</text:number>
                    <text:p text:style-name="al">het sluiten van een gebouw, open erf of terrein, bedoeld in artikel 17 van de Woningwet;</text:p>
                  </text:list-item>
                  <text:list-item text:style-override="id1-3-2-2-2-2-4-3-3">
                    <text:number>c.</text:number>
                    <text:p text:style-name="al">het, bij het verlenen van een evenementenvergunning bedoeld in artikel 2:25 van de APV Rotterdam 2012, verlenen van een ontheffing geluidhinder, bedoeld in artikel 4:6 van de APV Rotterdam 2012, indien het evenementen en horeca betreft en voor zover dit niet betreft het mechanisch reinigen van gevels;</text:p>
                  </text:list-item>
                  <text:list-item text:style-override="id1-3-2-2-2-2-4-3-4">
                    <text:number>d.</text:number>
                    <text:p text:style-name="al">het verlenen van ontheffing voor nachtverblijf buiten kampeerterreinen, bedoeld in artikel 4:18 van de APV Rotterdam 2012, voor zover het evenementen betreft;</text:p>
                  </text:list-item>
                  <text:list-item text:style-override="id1-3-2-2-2-2-4-3-5">
                    <text:number>e.</text:number>
                    <text:p text:style-name="al">het verlenen van een vergunning gebruik openbaar water, bedoeld in artikel 5:24 van de APV Rotterdam 2012, voor zover het evenementen en horeca betreft;</text:p>
                  </text:list-item>
                  <text:list-item text:style-override="id1-3-2-2-2-2-4-3-6">
                    <text:number>f.</text:number>
                    <text:p text:style-name="al">het opleggen van een last onder dwangsom bij overtreding van het verbod, bedoeld in artikel 2:44 van de APV Rotterdam 2012;</text:p>
                  </text:list-item>
                  <text:list-item text:style-override="id1-3-2-2-2-2-4-3-7">
                    <text:number>g.</text:number>
                    <text:p text:style-name="al">het besluiten tot het geven van toestemming voor het plaatsen van een gedenkteken in de openbare ruimte, die in eigendom is van de gemeente als bedoeld in artikel 5, vierde lid, van de Beleidsregels gedenktekens in de openbare ruimte 2018.</text:p>
                  </text:list-item>
                </text:list>
              </text:section>
              <text:section text:name="artikel_id1-3-2-2-2-2-5" text:style-name="artikel">
                <text:p text:style-name="artikel_kop_titel"><text:span text:style-name="artikel_kop_label">Artikel</text:span> <text:span text:style-name="artikel_kop_nr">2.4</text:span> Collegemandaten aan de Wethouder met Verkeer en Vervoer in de portefeuille</text:p>
                <text:p text:style-name="al">Aan de wethouder met Verkeer en Vervoer in de portefeuille wordt door het college mandaat verleend tot het vaststellen van de milieuzone voor het kernwinkelgebied Rotterdam door middel van een verkeersbesluit op grond van artikel 18, eerste lid, onderdeel d, van de Wegenverkeerswet 1994.</text:p>
              </text:section>
              <text:section text:name="artikel_id1-3-2-2-2-2-6" text:style-name="artikel">
                <text:p text:style-name="artikel_kop_titel"><text:span text:style-name="artikel_kop_label">Artikel</text:span> <text:span text:style-name="artikel_kop_nr">2.5</text:span> Collegemandaten aan de Wethouder met Cultuur in de portefeuille</text:p>
                <text:p text:style-name="al">Aan de wethouder met Cultuur in de portefeuille wordt door het college mandaat verleend tot:</text:p>
                <text:list text:style-name="id1-3-2-2-2-2-6-3">
                  <text:list-item text:style-override="id1-3-2-2-2-2-6-3-1">
                    <text:number>a.</text:number>
                    <text:p text:style-name="al">het tussentijds aanpassen van het evenementenoverzicht, bedoeld in artikel 2:24a van de APV 2012;</text:p>
                  </text:list-item>
                  <text:list-item text:style-override="id1-3-2-2-2-2-6-3-2">
                    <text:number>b.</text:number>
                    <text:p text:style-name="al">het uitoefenen van de zeggenschapsrechten genoemd in de artikelen 6.4, 7.2, 7.4, 8, 10.3, onderdelen a tot en met e, h, j en l, 10.8, 14.2, 14.4, 14.11, 15 en 18.1 van de statuten van de Stichting Bibliotheek Rotterdam.</text:p>
                  </text:list-item>
                </text:list>
              </text:section>
              <text:section text:name="artikel_id1-3-2-2-2-2-7" text:style-name="artikel">
                <text:p text:style-name="artikel_kop_titel"><text:span text:style-name="artikel_kop_label">Artikel</text:span> <text:span text:style-name="artikel_kop_nr">2.6</text:span> Collegemandaten aan de Wethouder met Onderwijs in de portefeuille</text:p>
                <text:p text:style-name="al">Aan de wethouder met Onderwijs in de portefeuille wordt door het college mandaat verleend tot het vertegenwoordigen van het college in het overlegorgaan, genoemd in de Procedure overleg lokaal onderwijsbeleid van de gemeente Rotterdam.</text:p>
              </text:section>
              <text:section text:name="artikel_id1-3-2-2-2-2-8" text:style-name="artikel">
                <text:p text:style-name="artikel_kop_titel"><text:span text:style-name="artikel_kop_label">Artikel</text:span> <text:span text:style-name="artikel_kop_nr">2.7</text:span> Burgemeestersmandaten aan de Wethouder met Onderwijs in de portefeuille</text:p>
                <text:p text:style-name="al">Aan de wethouder met Onderwijs in de portefeuille wordt door de burgemeester mandaat verleend om leerplichtambtenaren de eed af te nemen, bedoeld in artikel 16, tweede lid, van de Leerplichtwet 1969.</text:p>
              </text:section>
              <text:section text:name="artikel_id1-3-2-2-2-2-9" text:style-name="artikel">
                <text:p text:style-name="artikel_kop_titel"><text:span text:style-name="artikel_kop_label">Artikel</text:span> <text:span text:style-name="artikel_kop_nr">2.8</text:span> Collegemandaten aan de Wethouder met Financiën in de portefeuille</text:p>
                <text:list text:style-name="id1-3-2-2-2-2-9-2">
                  <text:list-item text:style-override="id1-3-2-2-2-2-9-2">
                    <text:number>1.</text:number>
                    <text:p text:style-name="al">Aan de wethouder met Financiën in de portefeuille wordt door het college mandaat verleend tot het besluiten tot:</text:p>
                    <text:list text:style-name="id1-3-2-2-2-2-9-2-3">
                      <text:list-item text:style-override="id1-3-2-2-2-2-9-2-3-1">
                        <text:number>a.</text:number>
                        <text:p text:style-name="al">het vertegenwoordigen van de gemeente als aandeelhouder in naamloze en besloten vennootschappen, waaronder begrepen het bijwonen van algemene vergaderingen, daarin het woord te voeren en het stemrecht uit te oefenen;</text:p>
                      </text:list-item>
                      <text:list-item text:style-override="id1-3-2-2-2-2-9-2-3-2">
                        <text:number>b.</text:number>
                        <text:p text:style-name="al">het vertegenwoordigen van de gemeente als lid in algemene ledenvergaderingen van coöperaties, waaronder begrepen het bijwonen van de algemene ledenvergaderingen, daarin het woord te voeren en het stemrecht uit te oefenen.</text:p>
                      </text:list-item>
                    </text:list>
                  </text:list-item>
                  <text:list-item text:style-override="id1-3-2-2-2-2-9-3">
                    <text:number>2.</text:number>
                    <text:p text:style-name="al">De bedoelde mandaten worden uitsluitend uitgeoefend wanneer op andere wijze binnen de geldige termijn geen besluitvorming door het college mogelijk is.</text:p>
                  </text:list-item>
                </text:list>
              </text:section>
              <text:section text:name="artikel_id1-3-2-2-2-2-10" text:style-name="artikel">
                <text:p text:style-name="artikel_kop_titel"><text:span text:style-name="artikel_kop_label">Artikel</text:span> <text:span text:style-name="artikel_kop_nr">2.9</text:span> Collegemandaten aan de Wethouder met Werk en Inkomen in de portefeuille</text:p>
                <text:p text:style-name="al">Aan de wethouder met Werk en Inkomen in de portefeuille wordt door het college mandaat verleend om besluiten te nemen in de Algemene Deelnemers Vergadering van de Vereniging Wigo4it in Coöperatief Verband met uitsluiting van aansprakelijkheid.</text:p>
                <text:p text:style-name="al"/>
              </text:section>
            </text:section>
            <text:section text:name="paragraaf_id1-3-2-2-2-3" text:style-name="paragraaf">
              <text:p text:style-name="paragraaf_kop"><text:span text:style-name="label">Paragraaf</text:span> <text:span text:style-name="nr">2.2</text:span> Volmachten aan leden van het college</text:p>
              <text:section text:name="artikel_id1-3-2-2-2-3-2" text:style-name="artikel">
                <text:p text:style-name="artikel_kop_titel"><text:span text:style-name="artikel_kop_label">Artikel</text:span> <text:span text:style-name="artikel_kop_nr">2.10</text:span> Burgemeestersvolmachten aan elk lid van het college</text:p>
                <text:p text:style-name="al">Aan elk lid van het college afzonderlijk wordt door de burgemeester volmacht verleend tot het ondertekenen van overeenkomsten en het verrichten van rechtshandelingen ter uitvoering van overeenkomsten en het vertegenwoordigen van de gemeente in en buiten rechte, voor zover het onderwerp tot hun portefeuille behoort.</text:p>
                <text:p text:style-name="al"/>
              </text:section>
            </text:section>
            <text:section text:name="paragraaf_id1-3-2-2-2-4" text:style-name="paragraaf">
              <text:p text:style-name="paragraaf_kop"><text:span text:style-name="label">Paragraaf</text:span> <text:span text:style-name="nr">2.3</text:span> Machtigingen aan leden van het college</text:p>
              <text:section text:name="artikel_id1-3-2-2-2-4-2" text:style-name="artikel">
                <text:p text:style-name="artikel_kop_titel"><text:span text:style-name="artikel_kop_label">Artikel</text:span> <text:span text:style-name="artikel_kop_nr">2.11</text:span> Burgemeestersmachtigingen aan elk lid van het college</text:p>
                <text:p text:style-name="al">Aan elk lid van het college afzonderlijk wordt door de burgemeester machtiging verleend tot het verrichten van de handelingen met betrekking tot de bekendmaking van de verkrijging van het Nederlanderschap, bedoeld in de artikelen 60a en 60b van het Besluit verkrijging en verlies Nederlanderschap.</text:p>
              </text:section>
              <text:section text:name="artikel_id1-3-2-2-2-4-3" text:style-name="artikel">
                <text:p text:style-name="artikel_kop_titel"><text:span text:style-name="artikel_kop_label">Artikel</text:span> <text:span text:style-name="artikel_kop_nr">2.12</text:span> Collegemachtigingen aan de burgemeester</text:p>
                <text:p text:style-name="al">Aan de burgemeester wordt door het college machtiging verleend tot het beslissen tot het gebruik van de Burgerzaal, Eerste Klas Trouwzaal en de Collegekamer.</text:p>
              </text:section>
              <text:section text:name="artikel_id1-3-2-2-2-4-4" text:style-name="artikel">
                <text:p text:style-name="artikel_kop_titel"><text:span text:style-name="artikel_kop_label">Artikel</text:span> <text:span text:style-name="artikel_kop_nr">2.13</text:span> Collegemachtigingen aan de Wethouder met Buitenruimte in de portefeuille</text:p>
                <text:p text:style-name="al">Aan de wethouder met Buitenruimte in de portefeuille wordt door het college machtiging verleend tot het uitvoeren van de Straatnamenverordening 2014, voor zover het betreft het geven van straatnamen, gehoord het advies van de Commissie van advies inzake straatnamen.</text:p>
              </text:section>
            </text:section>
            <text:p text:style-name="hoofdstuk_bottom"/>
          </text:section>
          <text:section text:name="hoofdstuk_id1-3-2-2-3" text:style-name="hoofdstuk">
            <text:p text:style-name="hoofdstuk_kop"><text:span text:style-name="label">Hoofdstuk</text:span> <text:span text:style-name="nr">3</text:span> Bevoegdheden aan andere functionarissen in het concern</text:p>
            <text:section text:name="artikel_id1-3-2-2-3-2" text:style-name="artikel">
              <text:p text:style-name="artikel_kop_titel"><text:span text:style-name="artikel_kop_label">Artikel</text:span> <text:span text:style-name="artikel_kop_nr">3.1</text:span> Collegemandaten aan de griffier</text:p>
              <text:p text:style-name="al">Aan de griffier wordt door het college mandaat verleend tot:</text:p>
              <text:list text:style-name="id1-3-2-2-3-2-3">
                <text:list-item text:style-override="id1-3-2-2-3-2-3-1">
                  <text:number>a.</text:number>
                  <text:p text:style-name="al">het nemen van besluiten op verzoeken van betrokkenen in het kader van hoofdstuk III van de Algemene verordening gegevensbescherming van de Europese Unie;</text:p>
                </text:list-item>
                <text:list-item text:style-override="id1-3-2-2-3-2-3-2">
                  <text:number>b.</text:number>
                  <text:p text:style-name="al">het ten laste van de gemeente aan een raadslid of aan een burgerlid als bedoeld in artikel 4 van de Commissieverordening 2018 voor de duur van de uitoefening van zijn functie informatie- en communicatievoorzieningen ter beschikking te stellen, bedoeld in artikel 3.3.2 van het Rechtspositiebesluit decentrale politieke ambtsdragers;</text:p>
                </text:list-item>
                <text:list-item text:style-override="id1-3-2-2-3-2-3-3">
                  <text:number>c.</text:number>
                  <text:p text:style-name="al">het besluiten tot het aangaan van en het verrichten van rechtshandelingen ter uitvoering van en het vertegenwoordigen van de gemeente in en buiten rechte met betrekking tot overeenkomsten voortvloeiend uit het dagelijks huishoudelijk beheer met betrekking tot de interne organisatie van de griffie, binnen het voor de griffie door de Raad vastgestelde budget, met uitzondering van besluiten tot het verrichten van de rechtshandelingen bedoeld in de artikelen 4.6 en 4.26, onderdelen j tot en met m en w tot en met y, van dit besluit;</text:p>
                </text:list-item>
                <text:list-item text:style-override="id1-3-2-2-3-2-3-4">
                  <text:number>d.</text:number>
                  <text:p text:style-name="al">het besluiten tot invorderen, waaronder het nemen van een procesbesluit en het besluiten tot het in der minne regelen van geldvorderingen op debiteuren tot een bedrag van € 5.000 per debiteur;</text:p>
                </text:list-item>
                <text:list-item text:style-override="id1-3-2-2-3-2-3-5">
                  <text:number>e.</text:number>
                  <text:p text:style-name="al">het besluiten tot voegen in strafprocessen, bedoeld in artikel 51a van het Wetboek van Strafvordering.</text:p>
                </text:list-item>
              </text:list>
            </text:section>
            <text:section text:name="artikel_id1-3-2-2-3-3" text:style-name="artikel">
              <text:p text:style-name="artikel_kop_titel"><text:span text:style-name="artikel_kop_label">Artikel</text:span> <text:span text:style-name="artikel_kop_nr">3.2</text:span> College- en burgemeestersmandaten aan het hoofd afdeling Juridisch van het cluster Bestuurs- en Concernondersteuning</text:p>
              <text:p text:style-name="al">Aan het hoofd van de afdeling Juridisch van het cluster Bestuurs- en Concernondersteuning wordt door het college en de burgemeester mandaat verleend tot:</text:p>
              <text:list text:style-name="id1-3-2-2-3-3-3">
                <text:list-item text:style-override="id1-3-2-2-3-3-3-1">
                  <text:number>a.</text:number>
                  <text:p text:style-name="al">het verlenen van ontslag aan leden van de Algemene Bezwaarschriftencommissie, indien een lid zelf om ontslag verzoekt;</text:p>
                </text:list-item>
                <text:list-item text:style-override="id1-3-2-2-3-3-3-2">
                  <text:number>b.</text:number>
                  <text:p text:style-name="al">het besluiten tot toepassing van artikel 7:4, zesde lid, van de Algemene wet bestuursrecht;</text:p>
                </text:list-item>
                <text:list-item text:style-override="id1-3-2-2-3-3-3-3">
                  <text:number>c.</text:number>
                  <text:p text:style-name="al">het achterwege laten van de toepassing van artikel 7:6, derde lid, van de Algemene wet bestuursrecht, bedoeld in artikel 7:6, vierde lid, van die wet;</text:p>
                </text:list-item>
                <text:list-item text:style-override="id1-3-2-2-3-3-3-4">
                  <text:number>d.</text:number>
                  <text:p text:style-name="al">het besluiten tot ambtelijk horen, bedoeld in artikel 13 van de Verordening behandeling bezwaarschriften Rotterdam;</text:p>
                </text:list-item>
                <text:list-item text:style-override="id1-3-2-2-3-3-3-5">
                  <text:number>e.</text:number>
                  <text:p text:style-name="al">het besluiten tot openbaarheid van een ambtelijke hoorzitting, bedoeld in artikel 17, tweede lid, van de Verordening behandeling bezwaarschriften.</text:p>
                </text:list-item>
              </text:list>
            </text:section>
            <text:section text:name="artikel_id1-3-2-2-3-4" text:style-name="artikel">
              <text:p text:style-name="artikel_kop_titel"><text:span text:style-name="artikel_kop_label">Artikel</text:span> <text:span text:style-name="artikel_kop_nr">3.3</text:span> Collegemandaten aan het hoofd van de afdeling Juridisch van het cluster Bestuurs- en Concernondersteuning</text:p>
              <text:p text:style-name="al">Aan het hoofd van de afdeling Juridisch van het cluster Bestuurs- en Concernondersteuning wordt door het college mandaat verleend tot het nemen van beslissingen op bezwaarschriften, inclusief het beslissen op verzoeken om vergoeding van de proceskosten op grond van artikel 7:15 van de Algemene wet bestuursrecht, voor zover deze bevoegdheid niet, in artikel 2.1, onderdeel c, is opgedragen aan een lid van het college, en waarbij:</text:p>
              <text:list text:style-name="id1-3-2-2-3-4-3">
                <text:list-item text:style-override="id1-3-2-2-3-4-3-1">
                  <text:number>a.</text:number>
                  <text:p text:style-name="al">het besluit waartegen het bezwaarschrift is gericht, door een gemandateerde namens het college is genomen; en</text:p>
                </text:list-item>
                <text:list-item text:style-override="id1-3-2-2-3-4-3-2">
                  <text:number>b.</text:number>
                  <text:p text:style-name="al">waartegen de gemandateerde niet te kennen heeft gegeven contrair te willen gaan aan het advies van de Algemene bezwaarschriftencommissie.</text:p>
                </text:list-item>
              </text:list>
            </text:section>
            <text:section text:name="artikel_id1-3-2-2-3-5" text:style-name="artikel">
              <text:p text:style-name="artikel_kop_titel"><text:span text:style-name="artikel_kop_label">Artikel</text:span> <text:span text:style-name="artikel_kop_nr">3.4</text:span> Collegemandaten aan de Concerndirecteur Stadsontwikkeling</text:p>
              <text:p text:style-name="al">Aan de concerndirecteur Stadsontwikkeling wordt door het college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ext:section>
            <text:section text:name="artikel_id1-3-2-2-3-6" text:style-name="artikel">
              <text:p text:style-name="artikel_kop_titel"><text:span text:style-name="artikel_kop_label">Artikel</text:span> <text:span text:style-name="artikel_kop_nr">3.5</text:span> Collegemandaten en – machtigingen aan de leerplichtambtenaren</text:p>
              <text:p text:style-name="al">Aan de leerplichtambtenaren, bedoeld in artikel 16 van de Leerplichtwet 1969, wordt door het college mandaat en machtiging verleend tot het opleggen van een dwangsom, bedoeld in artikel 125 van de Gemeentewet juncto artikel 5:32 van de Algemene wet bestuursrecht, bij gebleken schoolverzuim en indien er gegronde redenen zijn aan te nemen dat de overtreding gemaakt gaat worden.</text:p>
            </text:section>
            <text:section text:name="artikel_id1-3-2-2-3-7" text:style-name="artikel">
              <text:p text:style-name="artikel_kop_titel"><text:span text:style-name="artikel_kop_label">Artikel</text:span> <text:span text:style-name="artikel_kop_nr">3.6</text:span> Collegemandaten aan de Directeur Rekenkamer Rotterdam</text:p>
              <text:p text:style-name="al">Aan de directeur van de Rekenkamer Rotterdam wordt door het college mandaat verleend tot het besluiten tot het aangaan van overeenkomsten voortvloeiend uit zijn taakuitoefening, binnen het voor de Rekenkamer Rotterdam door de raad vastgestelde budget, met uitzondering van besluiten tot het verrichten van de rechtshandelingen, bedoeld in de artikelen 4.6 en 4.26, onderdelen j tot en met m en w tot en met y, van dit besluit.</text:p>
            </text:section>
            <text:section text:name="artikel_id1-3-2-2-3-8" text:style-name="artikel">
              <text:p text:style-name="artikel_kop_titel"><text:span text:style-name="artikel_kop_label">Artikel</text:span> <text:span text:style-name="artikel_kop_nr">3.7</text:span> Collegemandaten aan de Gemeentelijk ombudsman Rotterdam</text:p>
              <text:p text:style-name="al">Aan de gemeentelijke ombudsman Rotterdam wordt door het college mandaat verleend tot het besluiten tot het aangaan van overeenkomsten voortvloeiend uit zijn taakuitoefening, binnen het voor de gemeentelijke ombudsman door de raad vastgestelde budget, met uitzondering van besluiten tot het verrichten van de rechtshandelingen, bedoeld in de artikelen 4.6 en 4.26, onderdelen j tot en met m en w tot en met y, van dit besluit.</text:p>
            </text:section>
            <text:section text:name="artikel_id1-3-2-2-3-9" text:style-name="artikel">
              <text:p text:style-name="artikel_kop_titel"><text:span text:style-name="artikel_kop_label">Artikel</text:span> <text:span text:style-name="artikel_kop_nr">3.8</text:span> Collegemandaten aan de Gemeentearchivaris</text:p>
              <text:p text:style-name="al">Aan de gemeentearchivaris wordt door het college gemandateerd:</text:p>
              <text:list text:style-name="id1-3-2-2-3-9-3">
                <text:list-item text:style-override="id1-3-2-2-3-9-3-1">
                  <text:number>a.</text:number>
                  <text:p text:style-name="al">het uitvoeren van de Archiefwet, met betrekking tot aan de gemeentelijke archiefbewaarplaats overgebrachte archieven, met inachtneming van het Archiefbesluit, voor zover betrekking hebbend op artikel 7, artikel 8, eerste lid, onderdeel b, artikel 15, tweede en derde lid en artikel 16, tweede lid, van de Archiefwet;</text:p>
                </text:list-item>
                <text:list-item text:style-override="id1-3-2-2-3-9-3-2">
                  <text:number>b.</text:number>
                  <text:p text:style-name="al">het stellen van regels omtrent de kosten voor het verstrekken van afbeeldingen, afschriften, uittreksels of bewerkingen en het uitlenen van archiefbescheiden, bedoeld in artikel 19 van de Archiefwet, voor zover niet opgenomen in de Algemene Legesverordening; </text:p>
                </text:list-item>
                <text:list-item text:style-override="id1-3-2-2-3-9-3-3">
                  <text:number>c.</text:number>
                  <text:p text:style-name="al">het besluiten tot aanvaarden van schenkingen, legaten en erfstellingen, tot een bedrag van € 11.500 per object;</text:p>
                </text:list-item>
                <text:list-item text:style-override="id1-3-2-2-3-9-3-4">
                  <text:number>d.</text:number>
                  <text:p text:style-name="al">het besluiten tot vervreemden van objecten uit de documentaire verzamelingen tot een waarde van € 11.500 per object.</text:p>
                </text:list-item>
              </text:list>
            </text:section>
            <text:p text:style-name="hoofdstuk_bottom"/>
          </text:section>
          <text:section text:name="hoofdstuk_id1-3-2-2-4" text:style-name="hoofdstuk">
            <text:p text:style-name="hoofdstuk_kop"><text:span text:style-name="label">Hoofdstuk</text:span> <text:span text:style-name="nr">4</text:span> Bevoegdheden aan de algemeen directeur</text:p>
            <text:section text:name="paragraaf_id1-3-2-2-4-2" text:style-name="paragraaf">
              <text:p text:style-name="paragraaf_kop"><text:span text:style-name="label">Paragraaf</text:span> <text:span text:style-name="nr">4.1</text:span> Algemene mandaten, volmachten en machtigingen aan de algemeen directeur</text:p>
              <text:section text:name="artikel_id1-3-2-2-4-2-2" text:style-name="artikel">
                <text:p text:style-name="artikel_kop_titel"><text:span text:style-name="artikel_kop_label">Artikel</text:span> <text:span text:style-name="artikel_kop_nr">4.1</text:span> Algemene collegemandaten aan de algemeen directeur </text:p>
                <text:list text:style-name="id1-3-2-2-4-2-2-2">
                  <text:list-item text:style-override="id1-3-2-2-4-2-2-2">
                    <text:number>1.</text:number>
                    <text:p text:style-name="al">Aan de algemeen directeur wordt door het college mandaat verleend tot:</text:p>
                    <text:list text:style-name="id1-3-2-2-4-2-2-2-3">
                      <text:list-item text:style-override="id1-3-2-2-4-2-2-2-3-1">
                        <text:number>a.</text:number>
                        <text:p text:style-name="al">deelname aan mediation en het in dat verband besluiten tot het aangaan van een vaststellingsovereenkomst met betrekking tot of samenhangend met de hem opgedragen bevoegdheden;</text:p>
                      </text:list-item>
                      <text:list-item text:style-override="id1-3-2-2-4-2-2-2-3-2">
                        <text:number>b.</text:number>
                        <text:p text:style-name="al">het uitoefenen van de bevoegdheden uit de dwangsomregeling, bedoeld in paragraaf 4.1.3.2 van de Algemene wet bestuursrecht;</text:p>
                      </text:list-item>
                      <text:list-item text:style-override="id1-3-2-2-4-2-2-2-3-3">
                        <text:number>c.</text:number>
                        <text:p text:style-name="al">het uitoefenen van de bevoegdheden met betrekking tot bestuurlijke geldschulden, bedoeld in de afdelingen 4.4.1, 4.4.2 en 4.4.3 en paragraaf 4.4.4.1 van de Algemene wet bestuursrecht, voor zover deze betrekking hebben op de in dit besluit aan hem gemandateerde bevoegdheden;</text:p>
                      </text:list-item>
                      <text:list-item text:style-override="id1-3-2-2-4-2-2-2-3-4">
                        <text:number>d.</text:number>
                        <text:p text:style-name="al">het indienen van bedenkingen en het naar voren brengen van een zienswijze tegen door een ander bestuursorgaan voorgenomen besluit;</text:p>
                      </text:list-item>
                      <text:list-item text:style-override="id1-3-2-2-4-2-2-2-3-5">
                        <text:number>e.</text:number>
                        <text:p text:style-name="al">het aanwijzen van toezichthouders ten behoeve van de uitvoering van de hem opgedragen bevoegdheden;</text:p>
                      </text:list-item>
                      <text:list-item text:style-override="id1-3-2-2-4-2-2-2-3-6">
                        <text:number>f.</text:number>
                        <text:p text:style-name="al">het geven van een bestuurlijke waarschuwing;</text:p>
                      </text:list-item>
                      <text:list-item text:style-override="id1-3-2-2-4-2-2-2-3-7">
                        <text:number>g.</text:number>
                        <text:p text:style-name="al">het aanvragen van een vergunning, toestemming, of ontheffing alsmede het aanvaarden van een vergunning, toestemming of ontheffing;</text:p>
                      </text:list-item>
                      <text:list-item text:style-override="id1-3-2-2-4-2-2-2-3-8">
                        <text:number>h.</text:number>
                        <text:p text:style-name="al">het nemen van besluiten op grond van de Subsidieverordening Rotterdam 2014 en daarop gebaseerde regelgeving, dan wel op grond van een andere autonome verordening met gebruikmaking van de bevoegdheden, bedoeld in de afdelingen 4.2.3 tot en met 4.2.8 van de Algemene wet bestuursrecht, met uitzondering van de Verordening leningverstrekking en garantieverlening Rotterdam 2014 en de Tijdelijke verordening coronanoodsteun dierentuinen en dierenparken Rotterdam 2020;</text:p>
                      </text:list-item>
                      <text:list-item text:style-override="id1-3-2-2-4-2-2-2-3-9">
                        <text:number>i.</text:number>
                        <text:p text:style-name="al">het aanvragen van subsidies, financiële bijdragen, rijksmiddelen en bijdragen uit fondsen;</text:p>
                      </text:list-item>
                      <text:list-item text:style-override="id1-3-2-2-4-2-2-2-3-10">
                        <text:number>j.</text:number>
                        <text:p text:style-name="al">het in ontvangst nemen, beheren, besteden en verantwoorden van subsidies, financiële bijdragen, rijksmiddelen en bijdragen uit fondsen;</text:p>
                      </text:list-item>
                      <text:list-item text:style-override="id1-3-2-2-4-2-2-2-3-11">
                        <text:number>k.</text:number>
                        <text:p text:style-name="al">het nemen van besluiten op verzoeken van betrokkenen in het kader van hoofdstuk III van de Algemene verordening gegevensbescherming van de Europese Unie;</text:p>
                      </text:list-item>
                      <text:list-item text:style-override="id1-3-2-2-4-2-2-2-3-12">
                        <text:number>l.</text:number>
                        <text:p text:style-name="al">het besluiten tot een digitale meningspeiling als bedoeld in artikel 5, eerste lid, van de Verordening inspraak, digitale meningspeiling, burgerinitiatief en referenda Rotterdam 2018, het besluiten of inspraak wordt verleend bij de voorbereiding van beleid als bedoeld in artikel 2, eerste lid, van die verordening, en het vaststellen van een andere inspraakprocedure voor een of meer beleidsvoornemens als bedoeld in artikel 3, tweede lid, van die verordening;</text:p>
                      </text:list-item>
                      <text:list-item text:style-override="id1-3-2-2-4-2-2-2-3-13">
                        <text:number>m.</text:number>
                        <text:p text:style-name="al">het geheel of gedeeltelijk oninbaar verklaren van de belasting, bedoeld in artikel 255, vijfde lid, van de Gemeentewet;</text:p>
                      </text:list-item>
                      <text:list-item text:style-override="id1-3-2-2-4-2-2-2-3-14">
                        <text:number>n.</text:number>
                        <text:p text:style-name="al">het besluiten tot het doen van aangifte van een strafbaar feit;</text:p>
                      </text:list-item>
                      <text:list-item text:style-override="id1-3-2-2-4-2-2-2-3-15">
                        <text:number>o.</text:number>
                        <text:p text:style-name="al">het besluiten tot voegen in strafprocessen;</text:p>
                      </text:list-item>
                      <text:list-item text:style-override="id1-3-2-2-4-2-2-2-3-16">
                        <text:number>p.</text:number>
                        <text:p text:style-name="al">het vaststellen van de gemeentelijke prijzen, bedoeld in artikel 15, eerste lid, van de Verordening Financiën Rotterdam 2013;</text:p>
                      </text:list-item>
                      <text:list-item text:style-override="id1-3-2-2-4-2-2-2-3-17">
                        <text:number>q.</text:number>
                        <text:p text:style-name="al">het besluiten tot het aangaan en ondertekenen van overeenkomsten, waaronder publiekrechtelijke overeenkomsten, in het kader van de uitvoering van de aan hem opgedragen bevoegdheden met uitzondering van:</text:p>
                        <text:list text:style-name="id1-3-2-2-4-2-2-2-3-17-3">
                          <text:list-item text:style-override="id1-3-2-2-4-2-2-2-3-17-3-1">
                            <text:number>1°.</text:number>
                            <text:p text:style-name="al"> het maken van afspraken over vergoeding van schades;</text:p>
                          </text:list-item>
                          <text:list-item text:style-override="id1-3-2-2-4-2-2-2-3-17-3-2">
                            <text:number>2°.</text:number>
                            <text:p text:style-name="al"> het verstrekken van leningen en garanties aan en het ontvangen van zekerheden van rechtspersonen als bedoeld in de Verordening Leningverstrekking en Garantieverlening 2014 en de Tijdelijke verordening coronanoodsteun dierentuinen en dierenparken Rotterdam 2020;</text:p>
                          </text:list-item>
                        </text:list>
                      </text:list-item>
                      <text:list-item text:style-override="id1-3-2-2-4-2-2-2-3-18">
                        <text:number>r.</text:number>
                        <text:p text:style-name="al">het uitoefenen van de bevoegdheden bedoeld in de Wet hergebruik van overheidsinformatie met dien verstande dat deze bevoegdheid uitsluitend kan worden ondergemandateerd aan ambtenaren van de gemeente.</text:p>
                      </text:list-item>
                    </text:list>
                  </text:list-item>
                  <text:list-item text:style-override="id1-3-2-2-4-2-2-3">
                    <text:number>2.</text:number>
                    <text:p text:style-name="al">Indien een mandaat als bedoeld in het eerste lid, onderdeel q, wordt uitgeoefend en het bedrag van de overeenkomst hoger is dan € 250.000, is het besluit van de plaatsvervanger of aangewezen ondergeschikte, bedoeld in artikel 1.9, mede benodigd.</text:p>
                  </text:list-item>
                  <text:list-item text:style-override="id1-3-2-2-4-2-2-4">
                    <text:number>3.</text:number>
                    <text:p text:style-name="al">Voor overeenkomsten in het kader van interne bedrijfsvoering wordt voorafgaande instemming verkregen van de directeur Financiën, Inkoop en Juridisch van het cluster Bestuurs- en Concernondersteuning.</text:p>
                  </text:list-item>
                </text:list>
              </text:section>
              <text:section text:name="artikel_id1-3-2-2-4-2-3" text:style-name="artikel">
                <text:p text:style-name="artikel_kop_titel"><text:span text:style-name="artikel_kop_label">Artikel</text:span> <text:span text:style-name="artikel_kop_nr">4.2</text:span> Algemene collegemachtigingen aan de algemeen directeur </text:p>
                <text:p text:style-name="al">Aan de algemeen directeur wordt door het college machtiging verleend tot:</text:p>
                <text:list text:style-name="id1-3-2-2-4-2-3-3">
                  <text:list-item text:style-override="id1-3-2-2-4-2-3-3-1">
                    <text:number>a.</text:number>
                    <text:p text:style-name="al">het verstrekken van legitimatiebewijzen aan medewerkers ten behoeve van de uitvoering van de hem opgedragen bevoegdheden;</text:p>
                  </text:list-item>
                  <text:list-item text:style-override="id1-3-2-2-4-2-3-3-2">
                    <text:number>b.</text:number>
                    <text:p text:style-name="al">het vaststellen van formulieren ten behoeve van de uitvoering van de hem opgedragen bevoegdheden;</text:p>
                  </text:list-item>
                  <text:list-item text:style-override="id1-3-2-2-4-2-3-3-3">
                    <text:number>c.</text:number>
                    <text:p text:style-name="al">het bijhouden van registers ten behoeve van de uitvoering van de hem opgedragen bevoegdheden;</text:p>
                  </text:list-item>
                  <text:list-item text:style-override="id1-3-2-2-4-2-3-3-4">
                    <text:number>d.</text:number>
                    <text:p text:style-name="al">het melden van een inbreuk in verband met persoonsgegevens bij de toezichthoudende autoriteit, bedoeld in artikel 33 van de Algemene verordening gegevensbescherming;</text:p>
                  </text:list-item>
                  <text:list-item text:style-override="id1-3-2-2-4-2-3-3-5">
                    <text:number>e.</text:number>
                    <text:p text:style-name="al">het mededelen van een inbreuk in verband met persoonsgegevens van de betrokkene, bedoeld in artikel 34 van de Algemene verordening gegevensbescherming.</text:p>
                  </text:list-item>
                </text:list>
              </text:section>
              <text:section text:name="artikel_id1-3-2-2-4-2-4" text:style-name="artikel">
                <text:p text:style-name="artikel_kop_titel"><text:span text:style-name="artikel_kop_label">Artikel</text:span> <text:span text:style-name="artikel_kop_nr">4.3</text:span> Algemene burgemeestersmandaten aan de algemeen directeur </text:p>
                <text:p text:style-name="al">Aan de algemeen directeur wordt door de burgemeester mandaat verleend tot:</text:p>
                <text:list text:style-name="id1-3-2-2-4-2-4-3">
                  <text:list-item text:style-override="id1-3-2-2-4-2-4-3-1">
                    <text:number>a.</text:number>
                    <text:p text:style-name="al">het uitoefenen van de bevoegdheden uit de dwangsomregeling, bedoeld in paragraaf 4.1.3.2 van de Algemene wet bestuursrecht; </text:p>
                  </text:list-item>
                  <text:list-item text:style-override="id1-3-2-2-4-2-4-3-2">
                    <text:number>b.</text:number>
                    <text:p text:style-name="al">het geven van een bestuurlijke waarschuwing;</text:p>
                  </text:list-item>
                  <text:list-item text:style-override="id1-3-2-2-4-2-4-3-3">
                    <text:number>c.</text:number>
                    <text:p text:style-name="al">het aanwijzen van toezichthouders ten behoeve van de uitvoering van de hem opgedragen bevoegdheden;</text:p>
                  </text:list-item>
                  <text:list-item text:style-override="id1-3-2-2-4-2-4-3-4">
                    <text:number>d.</text:number>
                    <text:p text:style-name="al">het besluiten tot het doen van aangifte van een strafbaar feit;</text:p>
                  </text:list-item>
                  <text:list-item text:style-override="id1-3-2-2-4-2-4-3-5">
                    <text:number>e.</text:number>
                    <text:p text:style-name="al">het nemen van besluiten op verzoeken van betrokkenen in het kader van hoofdstuk III van de Algemene verordening gegevensbescherming van de Europese Unie;</text:p>
                  </text:list-item>
                  <text:list-item text:style-override="id1-3-2-2-4-2-4-3-6">
                    <text:number>f.</text:number>
                    <text:p text:style-name="al">het besluiten tot voegen in strafprocessen.</text:p>
                  </text:list-item>
                </text:list>
              </text:section>
              <text:section text:name="artikel_id1-3-2-2-4-2-5" text:style-name="artikel">
                <text:p text:style-name="artikel_kop_titel"><text:span text:style-name="artikel_kop_label">Artikel</text:span> <text:span text:style-name="artikel_kop_nr">4.4</text:span> Algemene burgemeestersmachtigingen aan de algemeen directeur </text:p>
                <text:p text:style-name="al">Aan de algemeen directeur wordt door de burgemeester machtiging verleend tot:</text:p>
                <text:list text:style-name="id1-3-2-2-4-2-5-3">
                  <text:list-item text:style-override="id1-3-2-2-4-2-5-3-1">
                    <text:number>a.</text:number>
                    <text:p text:style-name="al">het verstrekken van legitimatiebewijzen aan medewerkers ten behoeve van de uitvoering van de hem opgedragen bevoegdheden;</text:p>
                  </text:list-item>
                  <text:list-item text:style-override="id1-3-2-2-4-2-5-3-2">
                    <text:number>b.</text:number>
                    <text:p text:style-name="al">het vaststellen van formulieren ten behoeve van de uitvoering van de hem opgedragen bevoegdheden;</text:p>
                  </text:list-item>
                  <text:list-item text:style-override="id1-3-2-2-4-2-5-3-3">
                    <text:number>c.</text:number>
                    <text:p text:style-name="al">het melden van een inbreuk in verband met persoonsgegevens bij de toezichthoudende autoriteit, bedoeld in artikel 33 van de Algemene verordening gegevensbescherming;</text:p>
                  </text:list-item>
                  <text:list-item text:style-override="id1-3-2-2-4-2-5-3-4">
                    <text:number>d.</text:number>
                    <text:p text:style-name="al">het mededelen van een inbreuk in verband met persoonsgegevens van de betrokkene, bedoeld in artikel 34 van de Algemene verordening gegevensbescherming.</text:p>
                  </text:list-item>
                </text:list>
                <text:p text:style-name="al"/>
              </text:section>
            </text:section>
            <text:section text:name="paragraaf_id1-3-2-2-4-3" text:style-name="paragraaf">
              <text:p text:style-name="paragraaf_kop"><text:span text:style-name="label">Paragraaf</text:span> <text:span text:style-name="nr">4.2</text:span> Mandaten, volmachten en machtigingen met betrekking tot Middelen en Control aan de algemeen directeur</text:p>
              <text:section text:name="artikel_id1-3-2-2-4-3-2" text:style-name="artikel">
                <text:p text:style-name="artikel_kop_titel"><text:span text:style-name="artikel_kop_label">Artikel</text:span> <text:span text:style-name="artikel_kop_nr">4.5</text:span> Collegemandaten met betrekking tot Middelen en Control aan de algemeen directeur</text:p>
                <text:p text:style-name="al">Aan de algemeen directeur wordt door het college mandaat verleend tot:</text:p>
                <text:list text:style-name="id1-3-2-2-4-3-2-3">
                  <text:list-item text:style-override="id1-3-2-2-4-3-2-3-1">
                    <text:number>a.</text:number>
                    <text:p text:style-name="al">het besluiten tot het aangaan van overeenkomsten met betrekking tot de financiering van de gemeente als bedoeld in artikel 2, onderdeel b, van het Treasurystatuut Rotterdam 2021;</text:p>
                  </text:list-item>
                  <text:list-item text:style-override="id1-3-2-2-4-3-2-3-2">
                    <text:number>b.</text:number>
                    <text:p text:style-name="al">het besluiten tot het aanvragen van een standaardbankverklaring als bedoeld in artikel 2, onderdeel h van het Treasurystatuut Rotterdam 2021;</text:p>
                  </text:list-item>
                  <text:list-item text:style-override="id1-3-2-2-4-3-2-3-3">
                    <text:number>c.</text:number>
                    <text:p text:style-name="al">het besluiten tot het verstrekken van bankgaranties, bedoeld in artikel 15 van het Treasurystatuut Rotterdam 2021;</text:p>
                  </text:list-item>
                  <text:list-item text:style-override="id1-3-2-2-4-3-2-3-4">
                    <text:number>d.</text:number>
                    <text:p text:style-name="al">het besluiten tot het aanwijzen van de treasurer en de handelaren, bedoeld in artikel 16 van het Treasurystatuut Rotterdam 2021;</text:p>
                  </text:list-item>
                  <text:list-item text:style-override="id1-3-2-2-4-3-2-3-5">
                    <text:number>e.</text:number>
                    <text:p text:style-name="al">het besluiten tot het gebruik van financieringsinstrumenten, bedoeld in artikel 18 van het Treasurystatuut Rotterdam 2021;</text:p>
                  </text:list-item>
                  <text:list-item text:style-override="id1-3-2-2-4-3-2-3-6">
                    <text:number>f.</text:number>
                    <text:p text:style-name="al">het besluiten tot het gebruik van instrumenten voor het uitzetten van overtollige middelen, bedoeld in artikel 19 van het Treasurystatuut Rotterdam 2021;</text:p>
                  </text:list-item>
                  <text:list-item text:style-override="id1-3-2-2-4-3-2-3-7">
                    <text:number>g.</text:number>
                    <text:p text:style-name="al">het besluiten tot het gebruik van derivaten, bedoeld in artikel 20 van het Treasurystatuut Rotterdam 2021;</text:p>
                  </text:list-item>
                  <text:list-item text:style-override="id1-3-2-2-4-3-2-3-8">
                    <text:number>h.</text:number>
                    <text:p text:style-name="al">het besluiten tot het aanvaarden van aandelen in het kapitaal van Stadsherstel Historisch Rotterdam N.V.;</text:p>
                  </text:list-item>
                  <text:list-item text:style-override="id1-3-2-2-4-3-2-3-9">
                    <text:number>i.</text:number>
                    <text:p text:style-name="al">het verlenen van subsidieonderdeel II als bedoeld in de regeling investeringssubsidies breedtesport-, scouting- en speeltuinverenigingen;</text:p>
                  </text:list-item>
                  <text:list-item text:style-override="id1-3-2-2-4-3-2-3-10">
                    <text:number>j.</text:number>
                    <text:p text:style-name="al">het besluiten tot het aangaan van een overeenkomst tot achterstelling ten gunste van de gemeente als bedoeld in artikel 15, eerste lid, onderdeel b, van de Regeling investeringssubsidies breedtesport-, scouting- en speeltuinverenigingen.</text:p>
                  </text:list-item>
                </text:list>
              </text:section>
              <text:section text:name="artikel_id1-3-2-2-4-3-3" text:style-name="artikel">
                <text:p text:style-name="artikel_kop_titel"><text:span text:style-name="artikel_kop_label">Artikel</text:span> <text:span text:style-name="artikel_kop_nr">4.6</text:span> Burgemeestersvolmachten met betrekking tot Middelen en Control aan de algemeen directeur</text:p>
                <text:p text:style-name="al">Aan de algemeen directeur wordt door de burgemeester volmacht verleend tot:</text:p>
                <text:list text:style-name="id1-3-2-2-4-3-3-3">
                  <text:list-item text:style-override="id1-3-2-2-4-3-3-3-1">
                    <text:number>a.</text:number>
                    <text:p text:style-name="al">het verstrekken van leningen en garanties aan en ontvangen van zekerheden van rechtspersonen, bedoeld in de Verordening leningverstrekking en garantieverlening Rotterdam 2014, waaronder mede wordt verstaan het aangaan en ondertekenen van overeenkomsten waarmee ten behoeve van de gemeente een recht van hypotheek op een onderpand wordt gevestigd dat dient als zekerheid voor hetgeen de gemeente te vorderen heeft uit hoofde van de lening of garantie;</text:p>
                  </text:list-item>
                  <text:list-item text:style-override="id1-3-2-2-4-3-3-3-2">
                    <text:number>b.</text:number>
                    <text:p text:style-name="al">het vertegenwoordigen van de gemeente Rotterdam als aandeelhouder in naamloze en besloten vennootschappen, waaronder wordt begrepen het bijwonen van algemene vergaderingen, daarin het woord te voeren en het stemrecht uit te oefenen;</text:p>
                  </text:list-item>
                  <text:list-item text:style-override="id1-3-2-2-4-3-3-3-3">
                    <text:number>c.</text:number>
                    <text:p text:style-name="al">het vertegenwoordigen van de gemeente als lid in algemene ledenvergaderingen van coöperaties, waaronder begrepen het bijwonen van de algemene ledenvergaderingen, daarin het woord te voeren en het stemrecht uit te oefenen.</text:p>
                  </text:list-item>
                </text:list>
                <text:p text:style-name="al"/>
              </text:section>
            </text:section>
            <text:section text:name="paragraaf_id1-3-2-2-4-4" text:style-name="paragraaf">
              <text:p text:style-name="paragraaf_kop"><text:span text:style-name="label">Paragraaf</text:span> <text:span text:style-name="nr">4.3</text:span> Mandaten, volmachten en machtigingen met betrekking tot Veiligheid aan de algemeen directeur</text:p>
              <text:section text:name="artikel_id1-3-2-2-4-4-2" text:style-name="artikel">
                <text:p text:style-name="artikel_kop_titel"><text:span text:style-name="artikel_kop_label">Artikel</text:span> <text:span text:style-name="artikel_kop_nr">4.7</text:span> Collegemandaten met betrekking tot Veiligheid aan de algemeen directeur</text:p>
                <text:p text:style-name="al">Aan de algemeen directeur wordt door het college mandaat verleend tot: </text:p>
                <text:list text:style-name="id1-3-2-2-4-4-2-3">
                  <text:list-item text:style-override="id1-3-2-2-4-4-2-3-1">
                    <text:number>a.</text:number>
                    <text:p text:style-name="al">het aanwijzen van risicocategorieën en risicogebieden, bedoeld in de Beleidslijn toepassing wet Bibob Rotterdam 2015;</text:p>
                  </text:list-item>
                  <text:list-item text:style-override="id1-3-2-2-4-4-2-3-2">
                    <text:number>b.</text:number>
                    <text:p text:style-name="al">het verlenen van een vergunning voor een loterij, bedoeld in de artikelen 3, 5 en 6 van de Wet op de kansspelen;</text:p>
                  </text:list-item>
                  <text:list-item text:style-override="id1-3-2-2-4-4-2-3-3">
                    <text:number>c.</text:number>
                    <text:p text:style-name="al">het verbieden van bijeenkomsten, bedoeld in artikel 7c, derde lid, van de Wet op de kansspelen;</text:p>
                  </text:list-item>
                  <text:list-item text:style-override="id1-3-2-2-4-4-2-3-4">
                    <text:number>d.</text:number>
                    <text:p text:style-name="al">het uitvoeren van de Wet kenbaarheid publiekrechtelijke beperkingen onroerende zaken en van het Uitvoeringsbesluit Wet kenbaarheid publiekrechtelijke beperkingen onroerende zaken, indien het evenementen en horeca betreft;</text:p>
                  </text:list-item>
                  <text:list-item text:style-override="id1-3-2-2-4-4-2-3-5">
                    <text:number>e.</text:number>
                    <text:p text:style-name="al">het verlenen van een vergunning voor het gebruik van de weg of weggedeelten anders dan overeenkomstig de publieke functie daarvan, bedoeld in artikel 2:10 van de APV Rotterdam 2012, voor zover betrekking hebbend op filmopnames;</text:p>
                  </text:list-item>
                  <text:list-item text:style-override="id1-3-2-2-4-4-2-3-6">
                    <text:number>f.</text:number>
                    <text:p text:style-name="al">het verlenen van een vergunning voor het plaatsen, aanbrengen of hebben van voorwerpen, niet zijnde een vaartuig, op, in of boven openbaar water als bedoeld in artikel 5:24 van de APV Rotterdam 2012, indien het evenementen en horeca betreft;</text:p>
                  </text:list-item>
                  <text:list-item text:style-override="id1-3-2-2-4-4-2-3-7">
                    <text:number>g.</text:number>
                    <text:p text:style-name="al">het verlenen van een ontheffing en het afgeven van een door gedeputeerde staten gevraagde verklaring van geen bezwaar, bedoeld in artikel 148, eerste lid, aanhef en onderdeel b, van de Wegenverkeerswet;</text:p>
                  </text:list-item>
                  <text:list-item text:style-override="id1-3-2-2-4-4-2-3-8">
                    <text:number>h.</text:number>
                    <text:p text:style-name="al">het uitoefenen van de bevoegdheden van de DOSA-regisseur, genoemd in de Samenwerkingsafspraken Deelgemeentelijke Organisatie Sluitende Aanpak en het bijbehorende Privacyreglement, waaronder begrepen het uitoefenen van de bevoegdheden genoemd in artikel 4.2, onderdeel l, van dit besluit;</text:p>
                  </text:list-item>
                  <text:list-item text:style-override="id1-3-2-2-4-4-2-3-9">
                    <text:number>i.</text:number>
                    <text:p text:style-name="al">het verlenen van een vergunning voor een seksbedrijf, bedoeld in de artikelen 3:3, 3:7, 3:9 en 3:11 van de APV Rotterdam 2012, voor zover dit geen burgemeestersbevoegdheid betreft;</text:p>
                  </text:list-item>
                  <text:list-item text:style-override="id1-3-2-2-4-4-2-3-10">
                    <text:number>j.</text:number>
                    <text:p text:style-name="al">het afwijken van de sluitingstijden voor seksinrichtingen, dan wel het beperken en vaststellen van andere sluitingstijden voor een of meer seksinrichtingen of voor categorieën van seksinrichtingen, bedoeld in artikel 3:12, eerste lid, respectievelijk tweede lid, van de APV Rotterdam 2012, voor zover dit geen burgemeestersbevoegdheid betreft;</text:p>
                  </text:list-item>
                  <text:list-item text:style-override="id1-3-2-2-4-4-2-3-11">
                    <text:number>k.</text:number>
                    <text:p text:style-name="al">het verlenen van toestemming voor het verstrekken van politiegegevens, bedoeld in de artikelen 19 en 20 van de Wet politiegegevens;</text:p>
                  </text:list-item>
                  <text:list-item text:style-override="id1-3-2-2-4-4-2-3-12">
                    <text:number>l.</text:number>
                    <text:p text:style-name="al">het verlenen van ontheffing voor nachtverblijf buiten kampeerterreinen, bedoeld in artikel 4:18, derde lid, van de APV Rotterdam 2012, voor zover het evenementen betreft;</text:p>
                  </text:list-item>
                  <text:list-item text:style-override="id1-3-2-2-4-4-2-3-13">
                    <text:number>m.</text:number>
                    <text:p text:style-name="al">het doen van een verzoek om justitiële gegevens, bedoeld in artikel 43, eerste lid, Besluit justitiële en strafvorderlijke gegevens, met dien verstande dat deze bevoegdheid uitsluitend schriftelijk kan worden ondergemandateerd aan medewerkers van de gemeente Rotterdam.</text:p>
                  </text:list-item>
                </text:list>
              </text:section>
              <text:section text:name="artikel_id1-3-2-2-4-4-3" text:style-name="artikel">
                <text:p text:style-name="artikel_kop_titel"><text:span text:style-name="artikel_kop_label">Artikel</text:span> <text:span text:style-name="artikel_kop_nr">4.8</text:span> Collegemachtigingen met betrekking tot Veiligheid aan de algemeen directeur</text:p>
                <text:p text:style-name="al">Aan de algemeen directeur wordt door het college machtiging verleend tot:</text:p>
                <text:list text:style-name="id1-3-2-2-4-4-3-3">
                  <text:list-item text:style-override="id1-3-2-2-4-4-3-3-1">
                    <text:number>a.</text:number>
                    <text:p text:style-name="al">het vaststellen van huisregels voor het Stadhuiscomplex en het vaststellen van alle uitvoeringsregels behorende bij de beveiligings- en veiligheidsplannen voor het Stadhuiscomplex;</text:p>
                  </text:list-item>
                  <text:list-item text:style-override="id1-3-2-2-4-4-3-3-2">
                    <text:number>b.</text:number>
                    <text:p text:style-name="al">het vragen van advies, bedoeld in artikel 9 van de Wet bevordering integriteitsbeoordelingen door het openbaar bestuur bij het Bureau Bibob met betrekking tot vergunningen waarop de Wet Bibob betrekking heeft.</text:p>
                  </text:list-item>
                </text:list>
              </text:section>
              <text:section text:name="artikel_id1-3-2-2-4-4-4" text:style-name="artikel">
                <text:p text:style-name="artikel_kop_titel"><text:span text:style-name="artikel_kop_label">Artikel</text:span> <text:span text:style-name="artikel_kop_nr">4.9</text:span> Burgemeestersmandaten met betrekking tot Veiligheid aan de algemeen directeur</text:p>
                <text:p text:style-name="al">Aan de algemeen directeur wordt door de burgemeester mandaat verleend tot:</text:p>
                <text:list text:style-name="id1-3-2-2-4-4-4-3">
                  <text:list-item text:style-override="id1-3-2-2-4-4-4-3-1">
                    <text:number>a.</text:number>
                    <text:p text:style-name="al">het aanwijzen van risicocategorieën en risicogebieden, bedoeld in de Beleidslijn toepassing wet Bibob Rotterdam 2015;</text:p>
                  </text:list-item>
                  <text:list-item text:style-override="id1-3-2-2-4-4-4-3-2">
                    <text:number>b.</text:number>
                    <text:p text:style-name="al">het verlenen van een vergunning tot het aanwezig hebben van een speelautomaat, bedoeld in de artikelen 30b tot en met 30g van de Wet op de kansspelen;</text:p>
                  </text:list-item>
                  <text:list-item text:style-override="id1-3-2-2-4-4-4-3-3">
                    <text:number>c.</text:number>
                    <text:p text:style-name="al">het in ontvangst nemen van een kennisgeving van een betoging, vergadering of samenkomst, bedoeld in artikel 2:3, eerste lid, van de APV Rotterdam 2012 juncto de Wet openbare manifestaties;</text:p>
                  </text:list-item>
                  <text:list-item text:style-override="id1-3-2-2-4-4-4-3-4">
                    <text:number>d.</text:number>
                    <text:p text:style-name="al">het verlenen van een evenementenvergunning voor een A-, A+, B- of C-evenement, bedoeld in artikel 2:25, van de APV Rotterdam 2012 en het verlangen van het overleggen van aanvullende gegevens bedoeld in artikel 2:25, tiende lid, van de APV Rotterdam 2012;</text:p>
                  </text:list-item>
                  <text:list-item text:style-override="id1-3-2-2-4-4-4-3-5">
                    <text:number>e.</text:number>
                    <text:p text:style-name="al">het in ontvangst nemen van een kennisgeving voor een 0-evenement, het zenden van een ontvangstbevestiging of een tegenbericht voor een 0-evenement, bedoeld in artikel 2:25a, eerste en vierde lid, van de APV Rotterdam 2012;</text:p>
                  </text:list-item>
                  <text:list-item text:style-override="id1-3-2-2-4-4-4-3-6">
                    <text:number>f.</text:number>
                    <text:p text:style-name="al">het verlenen van een exploitatievergunning voor een openbare inrichting, inclusief de beslissing tot ingebruikneming van de openbare weg ten behoeve van een terras, bedoeld in de artikelen 2:28, 2:29, 2:30b, 2:30c en 2:30d van de APV Rotterdam 2012;</text:p>
                  </text:list-item>
                  <text:list-item text:style-override="id1-3-2-2-4-4-4-3-7">
                    <text:number>g.</text:number>
                    <text:p text:style-name="al">het stellen van een termijn voor het verwijderen van een terras indien dit voor het uitvoeren van openbare werken of om enigerlei andere reden noodzakelijk is, bedoeld in artikel 2:30b, derde lid, van de APV Rotterdam 2012, indien het evenementen en horeca betreft;</text:p>
                  </text:list-item>
                  <text:list-item text:style-override="id1-3-2-2-4-4-4-3-8">
                    <text:number>h.</text:number>
                    <text:p text:style-name="al">het verbieden van een bijeenkomst door een paracommerciële rechtspersoon als bedoeld in artikel 2:34b, vijfde lid, van de APV Rotterdam 2012;</text:p>
                  </text:list-item>
                  <text:list-item text:style-override="id1-3-2-2-4-4-4-3-9">
                    <text:number>i.</text:number>
                    <text:p text:style-name="al">het verlenen van een ontheffing tot het schenken van sterke drank als bedoeld in artikel 2:34c van de APV Rotterdam 2012;</text:p>
                  </text:list-item>
                  <text:list-item text:style-override="id1-3-2-2-4-4-4-3-10">
                    <text:number>j.</text:number>
                    <text:p text:style-name="al">het verlenen van een vergunning voor het uitoefenen van door de burgemeester aangewezen bedrijfsmatige activiteiten in door de burgemeester aangewezen gebouwen of gebieden als bedoeld in artikel 2:36, derde lid, onderdelen a en b, van de APV Rotterdam 2012;</text:p>
                  </text:list-item>
                  <text:list-item text:style-override="id1-3-2-2-4-4-4-3-11">
                    <text:number>k.</text:number>
                    <text:p text:style-name="al">het verlenen van een vergunning voor het ter beschikking stellen van consumentenvuurwerk, dan wel het voor het ter beschikking stellen aanwezig houden, bedoeld in artikel 2:72 van de APV Rotterdam 2012;</text:p>
                  </text:list-item>
                  <text:list-item text:style-override="id1-3-2-2-4-4-4-3-12">
                    <text:number>l.</text:number>
                    <text:p text:style-name="al">het verlenen van een vergunning voor een seksbedrijf, bedoeld in de artikelen 3:3, 3:7, 3:9 en 3:11 van de APV Rotterdam 2012, voor zover dit geen collegebevoegdheid betreft;</text:p>
                  </text:list-item>
                  <text:list-item text:style-override="id1-3-2-2-4-4-4-3-13">
                    <text:number>m.</text:number>
                    <text:p text:style-name="al">het verlenen van een vergunning tot het exploiteren of vestigen van een speelautomatenhal, bedoeld in de artikel 3:39a van de APV Rotterdam 2012;</text:p>
                  </text:list-item>
                  <text:list-item text:style-override="id1-3-2-2-4-4-4-3-14">
                    <text:number>n.</text:number>
                    <text:p text:style-name="al">het afwijken van de sluitingstijden voor een seksinrichting, bedoeld in artikel 3:12, eerste lid, van de APV Rotterdam 2012;</text:p>
                  </text:list-item>
                  <text:list-item text:style-override="id1-3-2-2-4-4-4-3-15">
                    <text:number>o.</text:number>
                    <text:p text:style-name="al">het beperken en vaststellen van andere sluitingstijden voor een of meer seksinrichtingen of voor categorieën van seksinrichtingen, bedoeld in artikel 3:12, tweede lid, van de APV Rotterdam 2012;</text:p>
                  </text:list-item>
                  <text:list-item text:style-override="id1-3-2-2-4-4-4-3-16">
                    <text:number>p.</text:number>
                    <text:p text:style-name="al">het, bij de vergunningverlening, bedoeld in onderdeel d, verlenen van een ontheffing geluidhinder als bedoeld in artikel 4:6 van de APV Rotterdam 2012, indien het evenementen, horeca of manifestaties betreft en voor zover dit niet betreft het mechanisch reinigen van gevels;</text:p>
                  </text:list-item>
                  <text:list-item text:style-override="id1-3-2-2-4-4-4-3-17">
                    <text:number>q.</text:number>
                    <text:p text:style-name="al">het verlenen van een ontheffing voor het verwekken van gerucht, bedoeld in artikel 3, derde lid, van de Zondagswet en voor het houden van openbare vermakelijkheden, bedoeld in artikel 4, derde lid, van deze wet;</text:p>
                  </text:list-item>
                  <text:list-item text:style-override="id1-3-2-2-4-4-4-3-18">
                    <text:number>n.</text:number>
                    <text:p text:style-name="al">het voeren van overleg met gedeputeerde staten over een aanvraag tot ontheffing, bedoeld in artikel 35, tweede lid, van de Regeling veilig gebruik luchthavens en andere terreinen;</text:p>
                  </text:list-item>
                  <text:list-item text:style-override="id1-3-2-2-4-4-4-3-19">
                    <text:number>o.</text:number>
                    <text:p text:style-name="al">het verlenen van vergunningen en ontheffingen op grond van de Alcoholwet;</text:p>
                  </text:list-item>
                  <text:list-item text:style-override="id1-3-2-2-4-4-4-3-20">
                    <text:number>p.</text:number>
                    <text:p text:style-name="al">het ontzeggen van de toegang tot een ruimte, bedoeld in artikel 36 van de Alcoholwet, indien het evenementen en horeca betreft;</text:p>
                  </text:list-item>
                  <text:list-item text:style-override="id1-3-2-2-4-4-4-3-21">
                    <text:number>q.</text:number>
                    <text:p text:style-name="al"> het in ontvangst nemen van gegevens van de politie aan de burgemeester op grond van de artikelen 16, 18, 19 en 20 van de Wet politiegegevens;</text:p>
                  </text:list-item>
                  <text:list-item text:style-override="id1-3-2-2-4-4-4-3-22">
                    <text:number>r.</text:number>
                    <text:p text:style-name="al"> het uitvoeren van de bevoegdheden bedoeld in artikel 10b, eerste, vierde, zesde en zevende lid, van de Wet bijzondere maatregelen grootstedelijke problematiek en het uitvoeren van de bevoegdheden bedoeld in de artikelen 5, eerste lid, 6, 7, 11 en 13, tweede lid, van het Besluit verwerking persoonsgegevens bij selectieve woningtoewijzing ter beperking van overlastgevend en crimineel gedrag;</text:p>
                  </text:list-item>
                  <text:list-item text:style-override="id1-3-2-2-4-4-4-3-23">
                    <text:number>s.</text:number>
                    <text:p text:style-name="al">het doen van een verzoek om justitiële gegevens, bedoeld in artikel 43, eerste lid, Besluit justitiële en strafvorderlijke gegevens, met dien verstande dat deze bevoegdheid in ondermandaat uitsluitend schriftelijk wordt verleend aan medewerkers van de gemeente Rotterdam;</text:p>
                  </text:list-item>
                  <text:list-item text:style-override="id1-3-2-2-4-4-4-3-24">
                    <text:number>t.</text:number>
                    <text:p text:style-name="al"> het besluiten tot het indienen van klachten inzake taxatie- en hypotheekfraude bij het openbaar ministerie en het indienen van tuchtklachten bij de Koninklijke Notariële Beroepsorganisatie op grond van artikel 99 van de Wet op het notarisambt en bij de betreffende beroepsorganisaties van taxateurs of makelaars, een en ander in het kader van het uitvoeren van de integrale aanpak vastgoed- en hypotheekfraude.</text:p>
                  </text:list-item>
                </text:list>
              </text:section>
              <text:section text:name="artikel_id1-3-2-2-4-4-5" text:style-name="artikel">
                <text:p text:style-name="artikel_kop_titel"><text:span text:style-name="artikel_kop_label">Artikel</text:span> <text:span text:style-name="artikel_kop_nr">4.10</text:span> Burgemeestersmachtigingen met betrekking tot Veiligheid aan de algemeen directeur </text:p>
                <text:p text:style-name="al">Aan de algemeen directeur wordt door de burgemeester machtiging verleend tot het vragen van advies, bedoeld in artikel 9 van de Wet bevordering integriteitsbeoordelingen door het openbaar bestuur bij het Bureau Bibob, met betrekking tot vergunningen waarop de Wet Bibob betrekking heeft, zulks met het jaarlijks in kennis stellen van de burgemeester van de op grond van dit artikel genomen besluiten.</text:p>
                <text:p text:style-name="al"/>
              </text:section>
            </text:section>
            <text:section text:name="paragraaf_id1-3-2-2-4-5" text:style-name="paragraaf">
              <text:p text:style-name="paragraaf_kop"><text:span text:style-name="label">Paragraaf</text:span> <text:span text:style-name="nr">4.4</text:span> Mandaten, volmachten en machtigingen met betrekking tot Maatschappelijke ontwikkeling aan de algemeen directeur</text:p>
              <text:section text:name="artikel_id1-3-2-2-4-5-2" text:style-name="artikel">
                <text:p text:style-name="artikel_kop_titel"><text:span text:style-name="artikel_kop_label">Artikel</text:span> <text:span text:style-name="artikel_kop_nr">4.11</text:span> Collegemandaten met betrekking tot Maatschappelijke ontwikkeling aan de algemeen directeur</text:p>
                <text:p text:style-name="al">Aan de algemeen directeur wordt door het college mandaat verleend tot:</text:p>
                <text:list text:style-name="id1-3-2-2-4-5-2-3">
                  <text:list-item text:style-override="id1-3-2-2-4-5-2-3-1">
                    <text:number>a.</text:number>
                    <text:p text:style-name="al">het uitoefenen van de bevoegdheden die aan het college zijn opgedragen in het kader van:</text:p>
                    <text:list text:style-name="id1-3-2-2-4-5-2-3-1-3">
                      <text:list-item text:style-override="id1-3-2-2-4-5-2-3-1-3-1">
                        <text:number>1°.</text:number>
                        <text:p text:style-name="al"> de Wet maatschappelijke ondersteuning 2015;</text:p>
                      </text:list-item>
                      <text:list-item text:style-override="id1-3-2-2-4-5-2-3-1-3-2">
                        <text:number>2°.</text:number>
                        <text:p text:style-name="al"> de Verordening voorzieningen huisvesting onderwijs Rotterdam 2019 als bedoeld in artikel 102 van de Wet op het primair onderwijs, artikel 76m van de Wet op het voortgezet onderwijs en artikel 100 van de Wet op de expertisecentra;</text:p>
                      </text:list-item>
                      <text:list-item text:style-override="id1-3-2-2-4-5-2-3-1-3-3">
                        <text:number>3°.</text:number>
                        <text:p text:style-name="al"> de verordening leerlingenvervoer als bedoeld in artikel 4 van de Wet op het primair onderwijs, artikel 4 van de Wet op de expertisecentra en artikel 4 van de Wet op het voortgezet onderwijs;</text:p>
                      </text:list-item>
                      <text:list-item text:style-override="id1-3-2-2-4-5-2-3-1-3-4">
                        <text:number>4°.</text:number>
                        <text:p text:style-name="al"> de Leerplichtwet 1969;</text:p>
                      </text:list-item>
                      <text:list-item text:style-override="id1-3-2-2-4-5-2-3-1-3-5">
                        <text:number>5°.</text:number>
                        <text:p text:style-name="al"> de Wet inburgering;</text:p>
                      </text:list-item>
                      <text:list-item text:style-override="id1-3-2-2-4-5-2-3-1-3-6">
                        <text:number>6°.</text:number>
                        <text:p text:style-name="al"> het Besluit regionale meld- en coördinatiefunctie voortijdig schoolverlaten;</text:p>
                      </text:list-item>
                      <text:list-item text:style-override="id1-3-2-2-4-5-2-3-1-3-7">
                        <text:number>7°.</text:number>
                        <text:p text:style-name="al"> de Wet gemeentelijke antidiscriminatievoorzieningen;</text:p>
                      </text:list-item>
                      <text:list-item text:style-override="id1-3-2-2-4-5-2-3-1-3-8">
                        <text:number>8°.</text:number>
                        <text:p text:style-name="al"> de Wet kinderopvang, voor zover geen betrekking hebbend op: </text:p>
                        <text:list text:style-name="id1-3-2-2-4-5-2-3-1-3-8-3">
                          <text:list-item text:style-override="id1-3-2-2-4-5-2-3-1-3-8-3-1">
                            <text:number>-</text:number>
                            <text:p text:style-name="al">het verstrekken van een gemeentelijke tegemoetkoming als bedoeld in artikel 1.13 van deze wet;</text:p>
                          </text:list-item>
                          <text:list-item text:style-override="id1-3-2-2-4-5-2-3-1-3-8-3-2">
                            <text:number>-</text:number>
                            <text:p text:style-name="al">het houden van toezicht als bedoeld in artikel 1.61 van deze wet;</text:p>
                          </text:list-item>
                        </text:list>
                      </text:list-item>
                      <text:list-item text:style-override="id1-3-2-2-4-5-2-3-1-3-9">
                        <text:number>9°.</text:number>
                        <text:p text:style-name="al"> de Wet gemeentelijke schuldhulpverlening;</text:p>
                      </text:list-item>
                      <text:list-item text:style-override="id1-3-2-2-4-5-2-3-1-3-10">
                        <text:number>10°.</text:number>
                        <text:p text:style-name="al"> de Participatiewet, tot 1 januari 2015 de Wet werk en bijstand;</text:p>
                      </text:list-item>
                      <text:list-item text:style-override="id1-3-2-2-4-5-2-3-1-3-11">
                        <text:number>11°.</text:number>
                        <text:p text:style-name="al"> de Wet inkomensvoorziening oudere en gedeeltelijk arbeidsongeschikte werkloze werknemers;</text:p>
                      </text:list-item>
                      <text:list-item text:style-override="id1-3-2-2-4-5-2-3-1-3-12">
                        <text:number>12°.</text:number>
                        <text:p text:style-name="al"> de Jeugdwet;</text:p>
                      </text:list-item>
                      <text:list-item text:style-override="id1-3-2-2-4-5-2-3-1-3-13">
                        <text:number>13°.</text:number>
                        <text:p text:style-name="al"> de Wet educatie en beroepsonderwijs;</text:p>
                      </text:list-item>
                      <text:list-item text:style-override="id1-3-2-2-4-5-2-3-1-3-14">
                        <text:number>14°.</text:number>
                        <text:p text:style-name="al"> de Verordening AOW- en Jeugdtegoed Rotterdam;</text:p>
                      </text:list-item>
                      <text:list-item text:style-override="id1-3-2-2-4-5-2-3-1-3-15">
                        <text:number>15°.</text:number>
                        <text:p text:style-name="al"> de Wet op de Jeugdverblijven, met uitzondering van het houden van toezicht, bedoeld in artikel 7 en het sluiten van een jeugdverblijf, bedoeld in artikel 10 van deze wet;</text:p>
                      </text:list-item>
                      <text:list-item text:style-override="id1-3-2-2-4-5-2-3-1-3-16">
                        <text:number>16°.</text:number>
                        <text:p text:style-name="al"> artikel 53g, derde lid, onderdeel i, van de Wet op het voortgezet onderwijs, met betrekking tot het advies van het college over de wenselijkheid van de voorgestelde fusie van scholen.</text:p>
                      </text:list-item>
                    </text:list>
                  </text:list-item>
                  <text:list-item text:style-override="id1-3-2-2-4-5-2-3-2">
                    <text:number>b.</text:number>
                    <text:p text:style-name="al">in het kader van de Wet gemeentelijke schuldhulpverlening het besluiten tot:</text:p>
                    <text:list text:style-name="id1-3-2-2-4-5-2-3-2-3">
                      <text:list-item text:style-override="id1-3-2-2-4-5-2-3-2-3-1">
                        <text:number>1°.</text:number>
                        <text:p text:style-name="al"> het afgeven van verklaringen als bedoeld in artikel 285, eerste lid, onderdeel f, van de Faillissementswet;</text:p>
                      </text:list-item>
                      <text:list-item text:style-override="id1-3-2-2-4-5-2-3-2-3-2">
                        <text:number>2°.</text:number>
                        <text:p text:style-name="al"> het aangaan en ondertekenen van overeenkomsten met burgers in het kader van de verlening van sociale kredieten;</text:p>
                      </text:list-item>
                      <text:list-item text:style-override="id1-3-2-2-4-5-2-3-2-3-3">
                        <text:number>3°.</text:number>
                        <text:p text:style-name="al"> het aangaan en ondertekenen van overeenkomsten met burgers in het kader van de verlening van saneringskredieten tot een bedrag van € 30.000 per geval;</text:p>
                      </text:list-item>
                      <text:list-item text:style-override="id1-3-2-2-4-5-2-3-2-3-4">
                        <text:number>4°.</text:number>
                        <text:p text:style-name="al"> het vestigen van zakelijke zekerheden ten gunste van de gemeente ten behoeve van de onderdeel b, onder 2º, genoemde kredieten;</text:p>
                      </text:list-item>
                      <text:list-item text:style-override="id1-3-2-2-4-5-2-3-2-3-5">
                        <text:number>5°.</text:number>
                        <text:p text:style-name="al"> het kwijtschelden van nog niet verschenen termijnen van kredieten tot een bedrag van € 15.000 per debiteur;</text:p>
                      </text:list-item>
                      <text:list-item text:style-override="id1-3-2-2-4-5-2-3-2-3-6">
                        <text:number>6°.</text:number>
                        <text:p text:style-name="al"> het uitoefenen van taken en bevoegdheden, bedoeld in het Bankreglement Kredietbank Rotterdam;</text:p>
                      </text:list-item>
                      <text:list-item text:style-override="id1-3-2-2-4-5-2-3-2-3-7">
                        <text:number>7°.</text:number>
                        <text:p text:style-name="al"> het bepalen of een schuld, inclusief een fraudeschuld, die een belanghebbende heeft, wordt meegenomen in de schuldregeling; </text:p>
                      </text:list-item>
                    </text:list>
                  </text:list-item>
                  <text:list-item text:style-override="id1-3-2-2-4-5-2-3-3">
                    <text:number>c.</text:number>
                    <text:p text:style-name="al">het uitvoeren van de artikelen 5:29 en 5:30 van de Algemene wet bestuursrecht tot het meevoeren en opslaan, respectievelijk verkopen van dieren bij de toepassing van bestuursdwang;</text:p>
                  </text:list-item>
                  <text:list-item text:style-override="id1-3-2-2-4-5-2-3-4">
                    <text:number>d.</text:number>
                    <text:p text:style-name="al">het besluiten om met toepassing van artikel 8, derde lid, van Boek 5 van het Burgerlijk Wetboek een in bewaring genomen dier in eigendom over te dragen aan een derde of te doen afmaken;</text:p>
                  </text:list-item>
                  <text:list-item text:style-override="id1-3-2-2-4-5-2-3-5">
                    <text:number>e.</text:number>
                    <text:p text:style-name="al">de uitvoering van de kinderopvang op grond van sociaal-medische indicatie;</text:p>
                  </text:list-item>
                  <text:list-item text:style-override="id1-3-2-2-4-5-2-3-6">
                    <text:number>f.</text:number>
                    <text:p text:style-name="al">het benoemen van de voorzitter, de vicevoorzitters en de leden van de Adviescommissie Cultuur, bedoeld in artikel 2, derde lid, van de Regeling Adviescommissie Cultuur;</text:p>
                  </text:list-item>
                  <text:list-item text:style-override="id1-3-2-2-4-5-2-3-7">
                    <text:number>g.</text:number>
                    <text:p text:style-name="al">de uitvoering van de Transitieregeling Rotterdam Wmo 2015 en de Algemene Verordening Nadeelcompensatie in relatie tot de uitvoering van de Transitieregeling Rotterdam Wmo 2015;</text:p>
                  </text:list-item>
                  <text:list-item text:style-override="id1-3-2-2-4-5-2-3-8">
                    <text:number>h.</text:number>
                    <text:p text:style-name="al">besluiten tot benoeming van de leden van de Stichting Brede Raad 010, met uitzondering van de voorzitter;</text:p>
                  </text:list-item>
                  <text:list-item text:style-override="id1-3-2-2-4-5-2-3-9">
                    <text:number>i.</text:number>
                    <text:p text:style-name="al">het vertegenwoordigen van het college in het overlegorgaan, genoemd in de Procedure overleg lokaal onderwijsbeleid van de gemeente Rotterdam;</text:p>
                  </text:list-item>
                  <text:list-item text:style-override="id1-3-2-2-4-5-2-3-10">
                    <text:number>j.</text:number>
                    <text:p text:style-name="al">het uitvoeren van het gemeentelijk beleid gericht op integratie, burgerschap, taal, armoede en participatie, waaronder begrepen de verlening van de Rotterdampas en het vaststellen van inkomensgrenzen voor korting op de aanschaf van de Rotterdampas;</text:p>
                  </text:list-item>
                  <text:list-item text:style-override="id1-3-2-2-4-5-2-3-11">
                    <text:number>k.</text:number>
                    <text:p text:style-name="al">het uitvoeren van gemeentelijke plannen en beleid en het faciliteren van activiteiten en voorzieningen gericht op sport, recreatie, kunst en cultuur;</text:p>
                  </text:list-item>
                  <text:list-item text:style-override="id1-3-2-2-4-5-2-3-12">
                    <text:number>l.</text:number>
                    <text:p text:style-name="al">het besluiten tot invorderen, waaronder het nemen van een procesbesluit, en het in der minne regelen van bestuursrechtelijke geldvorderingen tot een bedrag van € 50.000 per debiteur;</text:p>
                  </text:list-item>
                  <text:list-item text:style-override="id1-3-2-2-4-5-2-3-13">
                    <text:number>m.</text:number>
                    <text:p text:style-name="al">het besluiten tot kwijtschelden van schulden van debiteuren op grond van redelijkheid en billijkheid tot een bedrag van en hoogste € 50.000;</text:p>
                  </text:list-item>
                  <text:list-item text:style-override="id1-3-2-2-4-5-2-3-14">
                    <text:number>n.</text:number>
                    <text:p text:style-name="al">het besluiten tot verhalen van de kosten verbonden aan de bezorging van lijken in het kader van de uitvoering van de Wet op de lijkbezorging;</text:p>
                  </text:list-item>
                  <text:list-item text:style-override="id1-3-2-2-4-5-2-3-15">
                    <text:number>o.</text:number>
                    <text:p text:style-name="al">het besluiten tot aanvaarden van de benoeming tot bewindvoerder door de Rechtbank Rotterdam, sector kanton, ter bescherming van meerderjarigen als bedoeld in artikel 435, eerste lid, van Boek 1 van het Burgerlijk Wetboek;</text:p>
                  </text:list-item>
                  <text:list-item text:style-override="id1-3-2-2-4-5-2-3-16">
                    <text:number>p.</text:number>
                    <text:p text:style-name="al">het uitbrengen van advies, bedoeld in artikel 432a van Boek 1 van het Burgerlijk wetboek;</text:p>
                  </text:list-item>
                  <text:list-item text:style-override="id1-3-2-2-4-5-2-3-17">
                    <text:number>q.</text:number>
                    <text:p text:style-name="al">het verlenen van toestemming als bedoeld in artikel 106, tweede lid, van de Wet op het primair onderwijs, artikel 76q, tweede lid, van de Wet op het voortgezet onderwijs en artikel 104, tweede lid, van de Wet op de expertisecentra;</text:p>
                  </text:list-item>
                  <text:list-item text:style-override="id1-3-2-2-4-5-2-3-18">
                    <text:number>r.</text:number>
                    <text:p text:style-name="al">het besluit tot het verlenen van bijdragen aan de Stichting Fonds Bijzondere Noden Rotterdam;</text:p>
                  </text:list-item>
                  <text:list-item text:style-override="id1-3-2-2-4-5-2-3-19">
                    <text:number>s.</text:number>
                    <text:p text:style-name="al">het op basis van artikel 2.4 van de Jeugdwet doen van een verzoek tot onderzoek bij de Raad voor de Kinderbescherming.</text:p>
                  </text:list-item>
                </text:list>
              </text:section>
              <text:section text:name="artikel_id1-3-2-2-4-5-3" text:style-name="artikel">
                <text:p text:style-name="artikel_kop_titel"><text:span text:style-name="artikel_kop_label">Artikel</text:span> <text:span text:style-name="artikel_kop_nr">4.12</text:span> Collegevolmachten met betrekking tot Maatschappelijke ontwikkeling aan de algemeen directeur</text:p>
                <text:p text:style-name="al">Aan de algemeen directeur wordt door het college volmacht verleend tot:</text:p>
                <text:list text:style-name="id1-3-2-2-4-5-3-3">
                  <text:list-item text:style-override="id1-3-2-2-4-5-3-3-1">
                    <text:number>a.</text:number>
                    <text:p text:style-name="al">het verlenen van bijdragen aan de Stichting Fonds Bijzondere Noden Rotterdam;</text:p>
                  </text:list-item>
                  <text:list-item text:style-override="id1-3-2-2-4-5-3-3-2">
                    <text:number>b.</text:number>
                    <text:p text:style-name="al">het uitoefenen van de zeggenschapsrechten genoemd in de artikelen 9.2, 10.1, 10.3, onderdelen f, g, i en k, 14.8, 14.9, 19.6 en 21 van de statuten van de Stichting Bibliotheek Rotterdam.</text:p>
                  </text:list-item>
                </text:list>
              </text:section>
              <text:section text:name="artikel_id1-3-2-2-4-5-4" text:style-name="artikel">
                <text:p text:style-name="artikel_kop_titel"><text:span text:style-name="artikel_kop_label">Artikel</text:span> <text:span text:style-name="artikel_kop_nr">4.13</text:span> Collegemachtigingen met betrekking tot Maatschappelijke ontwikkeling aan de algemeen directeur</text:p>
                <text:p text:style-name="al">Aan de algemeen directeur wordt door het college machtiging verleend tot:</text:p>
                <text:list text:style-name="id1-3-2-2-4-5-4-3">
                  <text:list-item text:style-override="id1-3-2-2-4-5-4-3-1">
                    <text:number>a.</text:number>
                    <text:p text:style-name="al">het vaststellen en wijzigen van roosters met betrekking tot het schoolzwemmen;</text:p>
                  </text:list-item>
                  <text:list-item text:style-override="id1-3-2-2-4-5-4-3-2">
                    <text:number>b.</text:number>
                    <text:p text:style-name="al">met betrekking tot de uitvoering van de Jeugdwet:</text:p>
                    <text:list text:style-name="id1-3-2-2-4-5-4-3-2-3">
                      <text:list-item text:style-override="id1-3-2-2-4-5-4-3-2-3-1">
                        <text:number>1°.</text:number>
                        <text:p text:style-name="al"> het ontvangen van de notificatie van intake van een in artikel 4.11, onderdeel v, bedoeld verzoek via de Collectieve Opdracht Routeer Voorziening;</text:p>
                      </text:list-item>
                      <text:list-item text:style-override="id1-3-2-2-4-5-4-3-2-3-2">
                        <text:number>2°.</text:number>
                        <text:p text:style-name="al"> het op basis van artikel 7.4.1 van de Jeugdwet versturen van berichten en ontvangen van notificaties via de Collectieve Opdracht Routeer Voorziening;</text:p>
                      </text:list-item>
                      <text:list-item text:style-override="id1-3-2-2-4-5-4-3-2-3-3">
                        <text:number>3°.</text:number>
                        <text:p text:style-name="al"> het doorzenden aan de wijkteams en de gecertificeerde instellingen van, via de Collectieve Opdracht Routeer Voorziening ontvangen, notificaties inzake kinderbeschermingsmaatregelen en jeugdreclasseringsmaatregelen;</text:p>
                      </text:list-item>
                    </text:list>
                  </text:list-item>
                  <text:list-item text:style-override="id1-3-2-2-4-5-4-3-3">
                    <text:number>c.</text:number>
                    <text:p text:style-name="al">met betrekking tot de uitvoering van artikel 4.1.1 van de Wet maatschappelijke ondersteuning 2015:</text:p>
                    <text:list text:style-name="id1-3-2-2-4-5-4-3-3-3">
                      <text:list-item text:style-override="id1-3-2-2-4-5-4-3-3-3-1">
                        <text:number>1°.</text:number>
                        <text:p text:style-name="al"> het afhandelen van zorgmeldingen van de politie via de Collectieve Opdracht Routeer Voorziening;</text:p>
                      </text:list-item>
                      <text:list-item text:style-override="id1-3-2-2-4-5-4-3-3-3-2">
                        <text:number>2°.</text:number>
                        <text:p text:style-name="al">het afhandelen van zorgmeldingen over vermoedens van kindermishandeling via de Collectieve Opdracht Routeer Voorziening;</text:p>
                      </text:list-item>
                    </text:list>
                  </text:list-item>
                  <text:list-item text:style-override="id1-3-2-2-4-5-4-3-4">
                    <text:number>d.</text:number>
                    <text:p text:style-name="al">het aanvragen van autorisatie voor de Injus berichtenbox re-integratie ex-gedetineerden en het machtigen tot het gebruik maken van de autorisatie op grond van artikel 51c van de Wet justitiële en strafvorderlijke gegevens;</text:p>
                  </text:list-item>
                  <text:list-item text:style-override="id1-3-2-2-4-5-4-3-5">
                    <text:number>e.</text:number>
                    <text:p text:style-name="al">het aanvragen van autorisatie voor Suwinet Inkijk voor het Jongerenloket en het machtigen tot het gebruik maken van de autorisatie op grond van artikel 5.9, eerste lid, onderdeel f, van het Besluit SUWI.</text:p>
                  </text:list-item>
                </text:list>
              </text:section>
              <text:section text:name="artikel_id1-3-2-2-4-5-5" text:style-name="artikel">
                <text:p text:style-name="artikel_kop_titel"><text:span text:style-name="artikel_kop_label">Artikel</text:span> <text:span text:style-name="artikel_kop_nr">4.14</text:span> Burgemeestersvolmachten met betrekking tot Maatschappelijke ontwikkeling aan de algemeen directeur</text:p>
                <text:p text:style-name="al">Aan de algemeen directeur wordt door de burgemeester volmacht verleend tot het ondertekenen van het besluit tot het verlenen van bijdragen aan de Stichting Fonds Bijzondere Noden Rotterdam.</text:p>
              </text:section>
              <text:section text:name="artikel_id1-3-2-2-4-5-6" text:style-name="artikel">
                <text:p text:style-name="artikel_kop_titel"><text:span text:style-name="artikel_kop_label">Artikel</text:span> <text:span text:style-name="artikel_kop_nr">4.15</text:span> Burgemeestersmachtigingen met betrekking tot Maatschappelijke ontwikkeling aan de algemeen directeur</text:p>
                <text:p text:style-name="al">Aan de algemeen directeur wordt door de burgemeester machtiging verleend tot de lijkschouwing en lijkbezorging in het kader van de uitvoering van de Wet op de lijkbezorging, ingeval niemand hiertoe maatregelen neemt of hierin voorziet.</text:p>
                <text:p text:style-name="al"/>
              </text:section>
            </text:section>
            <text:section text:name="paragraaf_id1-3-2-2-4-6" text:style-name="paragraaf">
              <text:p text:style-name="paragraaf_kop"><text:span text:style-name="label">Paragraaf</text:span> <text:span text:style-name="nr">4.5</text:span> Mandaten, volmachten en machtigingen met betrekking tot Werk en inkomen aan de algemeen directeur</text:p>
              <text:section text:name="artikel_id1-3-2-2-4-6-2" text:style-name="artikel">
                <text:p text:style-name="artikel_kop_titel"><text:span text:style-name="artikel_kop_label">Artikel</text:span> <text:span text:style-name="artikel_kop_nr">4.16</text:span> Collegemandaten met betrekking tot Werk en Inkomen aan de algemeen directeur</text:p>
                <text:p text:style-name="al">Aan de algemeen directeur wordt door het college mandaat verleend tot:</text:p>
                <text:list text:style-name="id1-3-2-2-4-6-2-3">
                  <text:list-item text:style-override="id1-3-2-2-4-6-2-3-1">
                    <text:number>a.</text:number>
                    <text:p text:style-name="al">het uitoefenen van de bevoegdheden, bedoeld in:</text:p>
                    <text:list text:style-name="id1-3-2-2-4-6-2-3-1-3">
                      <text:list-item text:style-override="id1-3-2-2-4-6-2-3-1-3-1">
                        <text:number>1°.</text:number>
                        <text:p text:style-name="al"> de Participatiewet, tot 1 januari 2015 de Wet werk en bijstand;</text:p>
                      </text:list-item>
                      <text:list-item text:style-override="id1-3-2-2-4-6-2-3-1-3-2">
                        <text:number>2°.</text:number>
                        <text:p text:style-name="al"> de Wet inkomensvoorziening oudere en gedeeltelijk arbeidsongeschikte werkloze werknemers;</text:p>
                      </text:list-item>
                      <text:list-item text:style-override="id1-3-2-2-4-6-2-3-1-3-3">
                        <text:number>3°.</text:number>
                        <text:p text:style-name="al">de Wet inkomensvoorziening oudere en gedeeltelijk arbeidsongeschikte gewezen zelfstandigen;</text:p>
                      </text:list-item>
                      <text:list-item text:style-override="id1-3-2-2-4-6-2-3-1-3-4">
                        <text:number>4°.</text:number>
                        <text:p text:style-name="al"> de Wet sociale werkvoorziening;</text:p>
                      </text:list-item>
                      <text:list-item text:style-override="id1-3-2-2-4-6-2-3-1-3-5">
                        <text:number>5°.</text:number>
                        <text:p text:style-name="al"> de Wet kinderopvang, voor zover betrekking hebbend op het verstrekken van een gemeentelijke tegemoetkoming als bedoeld in artikel 1.13 van deze wet;</text:p>
                      </text:list-item>
                      <text:list-item text:style-override="id1-3-2-2-4-6-2-3-1-3-6">
                        <text:number>6°.</text:number>
                        <text:p text:style-name="al"> de Regeling procesgang vangnetters gemeentelijke doelgroep Participatiewet;</text:p>
                      </text:list-item>
                      <text:list-item text:style-override="id1-3-2-2-4-6-2-3-1-3-7">
                        <text:number>7°.</text:number>
                        <text:p text:style-name="al"> de Wet SUWI;</text:p>
                      </text:list-item>
                    </text:list>
                  </text:list-item>
                  <text:list-item text:style-override="id1-3-2-2-4-6-2-3-2">
                    <text:number>b.</text:number>
                    <text:p text:style-name="al">het besluiten tot het nemen van alle conservatoire maatregelen en het doen van al wat mogelijk is ter voorkoming van verjaring of verlies van recht of bezit van de gemeente Rotterdam in verband met de in onderdeel d van dit artikel genoemde geldvorderingen;</text:p>
                  </text:list-item>
                  <text:list-item text:style-override="id1-3-2-2-4-6-2-3-3">
                    <text:number>c.</text:number>
                    <text:p text:style-name="al">het besluiten tot het laten vervallen en doorhalen van het recht van pand of hypotheek, waarbij de gemeente Rotterdam pand- of hypotheekhouder is inzake een vordering in het kader van de Algemene Bijstandswet, zoals deze bestond tot 1 januari 1996, de Algemene bijstandswet zoals deze bestond tot 1 januari 2004, de Wet inkomensvoorziening kunstenaars, zoals deze bestond tot 1 januari 2005, de Wet werk en inkomen kunstenaars, zoals deze bestond tot 1 januari 2012, de Wet werk en bijstand zoals deze bestond tot 1 januari 2015 of de Participatiewet;</text:p>
                  </text:list-item>
                  <text:list-item text:style-override="id1-3-2-2-4-6-2-3-4">
                    <text:number>d.</text:number>
                    <text:p text:style-name="al">het besluiten tot invorderen, waaronder het nemen van een procesbesluit, en het in der minne regelen van geldvorderingen op debiteuren die voortkomen uit besluiten, die hij namens de gemeente genomen heeft op grond van een in dit besluit verstrekt mandaat met betrekking tot Werk en Inkomen;</text:p>
                  </text:list-item>
                  <text:list-item text:style-override="id1-3-2-2-4-6-2-3-5">
                    <text:number>e.</text:number>
                    <text:p text:style-name="al">het beslissen op een verzoek om schadevergoeding in het kader van de besluitvorming over de in dit hoofdstuk genoemde wet- en regelgeving, voor zover de schadeclaim een bedrag van € 5.000 per geval niet overschrijdt;</text:p>
                  </text:list-item>
                  <text:list-item text:style-override="id1-3-2-2-4-6-2-3-6">
                    <text:number>f.</text:number>
                    <text:p text:style-name="al">het besluiten tot het ten gunste van de gemeente Rotterdam laten vestigen van een recht van hypotheek of pandrecht van hypotheekstelling en verpanding in verband met een door het college verstrekte uitkering in de vorm van een geldlening in het kader van de Participatiewet, tot 1 januari 2015 van de Wet werk en bijstand.</text:p>
                  </text:list-item>
                </text:list>
                <text:p text:style-name="al"/>
              </text:section>
            </text:section>
            <text:section text:name="paragraaf_id1-3-2-2-4-7" text:style-name="paragraaf">
              <text:p text:style-name="paragraaf_kop"><text:span text:style-name="label">Paragraaf</text:span> <text:span text:style-name="nr">4.6</text:span> Mandaten, volmachten en machtigingen met betrekking tot Stadsontwikkeling aan de algemeen directeur</text:p>
              <text:section text:name="artikel_id1-3-2-2-4-7-2" text:style-name="artikel">
                <text:p text:style-name="artikel_kop_titel"><text:span text:style-name="artikel_kop_label">Artikel</text:span> <text:span text:style-name="artikel_kop_nr">4.17</text:span> Collegemandaten met betrekking tot Stadsontwikkeling aan de algemeen directeur</text:p>
                <text:p text:style-name="al">Aan de algemeen directeur wordt door het college mandaat verleend tot:</text:p>
                <text:list text:style-name="id1-3-2-2-4-7-2-3">
                  <text:list-item text:style-override="id1-3-2-2-4-7-2-3-1">
                    <text:number>a.</text:number>
                    <text:p text:style-name="al">het uitoefenen van de bevoegdheden, bedoeld in de Verordening Rotterdams Restauratiefonds 2006 met uitzondering van de bevoegdheden, genoemd in artikel 3, artikel 4, zesde lid, artikel 9, eerste lid, artikel 10, tweede lid en artikel 18;</text:p>
                  </text:list-item>
                  <text:list-item text:style-override="id1-3-2-2-4-7-2-3-2">
                    <text:number>b.</text:number>
                    <text:p text:style-name="al">het uitoefenen van de bevoegdheden, bedoeld in de vigerende Verordening toegang woningmarkt en samenstelling woningvoorraad;</text:p>
                  </text:list-item>
                  <text:list-item text:style-override="id1-3-2-2-4-7-2-3-3">
                    <text:number>c.</text:number>
                    <text:p text:style-name="al">het uitoefenen van de bevoegdheden, bedoeld in de Verordening Stimulering Volkshuisvestingsprojecten 1996, met uitzondering van de artikelen 1.3 en 1.7, tweede lid;</text:p>
                  </text:list-item>
                  <text:list-item text:style-override="id1-3-2-2-4-7-2-3-4">
                    <text:number>d.</text:number>
                    <text:p text:style-name="al">het uitoefenen van de bevoegdheden, bedoeld in de hoofdstukken 3 tot en met 7 van de Uitvoeringsregeling Startersleningen Rotterdam;</text:p>
                  </text:list-item>
                  <text:list-item text:style-override="id1-3-2-2-4-7-2-3-5">
                    <text:number>e.</text:number>
                    <text:p text:style-name="al">het uitoefenen van de bevoegdheden, bedoeld in de Nadere regels voor aanvragen op grond van de Verordening Rotterdams Restauratiefonds 2006; </text:p>
                  </text:list-item>
                  <text:list-item text:style-override="id1-3-2-2-4-7-2-3-6">
                    <text:number>f.</text:number>
                    <text:p text:style-name="al">het verlenen van een vergunning voor het besluiten tot het aangaan van overeenkomsten van huur en verhuur, bedoeld in artikel 15 van de Leegstandwet; </text:p>
                  </text:list-item>
                  <text:list-item text:style-override="id1-3-2-2-4-7-2-3-7">
                    <text:number>g.</text:number>
                    <text:p text:style-name="al">het uitoefenen van de bevoegdheden, bedoeld in de Verordening woonschepen 2013;</text:p>
                  </text:list-item>
                  <text:list-item text:style-override="id1-3-2-2-4-7-2-3-8">
                    <text:number>h.</text:number>
                    <text:p text:style-name="al">het uitoefenen van de bevoegdheden, bedoeld in de Wet algemene bepalingen omgevingsrecht, het Besluit omgevingsrecht, de Regeling omgevingsrecht en het Bouwbesluit 2012;</text:p>
                  </text:list-item>
                  <text:list-item text:style-override="id1-3-2-2-4-7-2-3-9">
                    <text:number>i.</text:number>
                    <text:p text:style-name="al">het uitoefenen van de bevoegdheden, bedoeld in de Nadere regels aanleg oplaadfaciliteiten op eigen terrein voor elektrisch vervoer;</text:p>
                  </text:list-item>
                  <text:list-item text:style-override="id1-3-2-2-4-7-2-3-10">
                    <text:number>j.</text:number>
                    <text:p text:style-name="al">het uitoefenen van de bevoegdheden, bedoeld in de artikelen 12d tot en met 18 en 92a van de Woningwet;</text:p>
                  </text:list-item>
                  <text:list-item text:style-override="id1-3-2-2-4-7-2-3-11">
                    <text:number>k.</text:number>
                    <text:p text:style-name="al">het verlenen van een vergunning voor het overbrengen van explosieven, bedoeld in artikel 10, eerste lid, onderdeel a, van de Wet explosieven voor civiel gebruik;</text:p>
                  </text:list-item>
                  <text:list-item text:style-override="id1-3-2-2-4-7-2-3-12">
                    <text:number>l.</text:number>
                    <text:p text:style-name="al">het afgeven van een verklaring tot instemming in het kader van de toetredingsregeling, bedoeld in artikel 9 van het convenant Optimalisatie beeldkwaliteit bouwplaatsen in de binnenstad van Rotterdam;</text:p>
                  </text:list-item>
                  <text:list-item text:style-override="id1-3-2-2-4-7-2-3-13">
                    <text:number>m.</text:number>
                    <text:p text:style-name="al">het mededelen dat een beoogde ontgronding in overeenstemming is met het bestaande planologisch regime, al dan niet door een te verlenen vrijstelling, bedoeld in artikel 10, tweede lid, van de Ontgrondingenwet;</text:p>
                  </text:list-item>
                  <text:list-item text:style-override="id1-3-2-2-4-7-2-3-14">
                    <text:number>n.</text:number>
                    <text:p text:style-name="al">het uitoefenen van de bevoegdheden bedoeld in de artikelen 3.6, 3.31, 3.32, 6.12, 6.17 en 6.21 van de Wet ruimtelijke ordening;</text:p>
                  </text:list-item>
                  <text:list-item text:style-override="id1-3-2-2-4-7-2-3-15">
                    <text:number>o.</text:number>
                    <text:p text:style-name="al">het ondertekenen van bekendmakingen, welke voortvloeien uit de artikelen 2.4, 3.1, 3.6, 3.7, 3.8, 6.12, 6.14 en 6.15 van de Wet ruimtelijke ordening, artikel 1.3.1 van het Besluit ruimtelijke ordening, artikel 7.11 van de Wet milieubeheer, de artikelen 2.3 en 2.11 van de Crisis- en herstelwet en artikel 9 van de Wegenwet, in samenhang met afdeling 3.4 van de Algemene wet bestuursrecht;</text:p>
                  </text:list-item>
                  <text:list-item text:style-override="id1-3-2-2-4-7-2-3-16">
                    <text:number>p.</text:number>
                    <text:p text:style-name="al">het uitoefenen van de bevoegdheden, bedoeld in artikel 3 en artikel 4, eerste lid van de Planschaderegeling 2005, artikel 3, tweede lid, van de Planschadeverordening, de artikelen 6.4, 6.24, vierde lid en 6.4a, tweede lid, van de Wet ruimtelijke ordening en de artikelen 6.1.2.1 en 6.1.3.1 van het Besluit ruimtelijke ordening;</text:p>
                  </text:list-item>
                  <text:list-item text:style-override="id1-3-2-2-4-7-2-3-17">
                    <text:number>q.</text:number>
                    <text:p text:style-name="al">het uitoefenen van de bevoegdheden, bedoeld in de Wet voorkeursrecht gemeenten;</text:p>
                  </text:list-item>
                  <text:list-item text:style-override="id1-3-2-2-4-7-2-3-18">
                    <text:number>r.</text:number>
                    <text:p text:style-name="al">het verlenen van toestemming voor verhuur van leegstaande ruimte, bedoeld in artikel 28 van de Verordening voorzieningen huisvesting onderwijs Rotterdam 2015;</text:p>
                  </text:list-item>
                  <text:list-item text:style-override="id1-3-2-2-4-7-2-3-19">
                    <text:number>s.</text:number>
                    <text:p text:style-name="al">het op basis van artikel 29 van de Verordening voorzieningen huisvesting onderwijs Rotterdam 2019:</text:p>
                    <text:list text:style-name="id1-3-2-2-4-7-2-3-19-3">
                      <text:list-item text:style-override="id1-3-2-2-4-7-2-3-19-3-1">
                        <text:number>1°.</text:number>
                        <text:p text:style-name="al"> vaststellen of mogelijk sprake is van achterstallig onderhoud aan het gebouw of terrein;</text:p>
                      </text:list-item>
                      <text:list-item text:style-override="id1-3-2-2-4-7-2-3-19-3-2">
                        <text:number>2°.</text:number>
                        <text:p text:style-name="al"> besluiten tot verstrekken van de opdracht tot het maken van een staat van onderhoud;</text:p>
                      </text:list-item>
                      <text:list-item text:style-override="id1-3-2-2-4-7-2-3-19-3-3">
                        <text:number>3°.</text:number>
                        <text:p text:style-name="al"> voeren van overleg over de staat van onderhoud;</text:p>
                      </text:list-item>
                      <text:list-item text:style-override="id1-3-2-2-4-7-2-3-19-3-4">
                        <text:number>4°.</text:number>
                        <text:p text:style-name="al"> vaststellen welk deel van het achterstallig onderhoud voor rekening van het bevoegd gezag komt en of het bevoegd gezag opdracht verstrekt voor het uitvoeren van de werkzaamheden, of dat het bevoegd gezag een in overleg vast te stellen bedrag aan het college betaalt;</text:p>
                      </text:list-item>
                      <text:list-item text:style-override="id1-3-2-2-4-7-2-3-19-3-5">
                        <text:number>5°.</text:number>
                        <text:p text:style-name="al"> verlenen van schriftelijke toestemming aan het bevoegd gezag, zodat deze is vrijgesteld van de verplichting die is vastgesteld in verband met achterstallig onderhoud;</text:p>
                      </text:list-item>
                    </text:list>
                  </text:list-item>
                  <text:list-item text:style-override="id1-3-2-2-4-7-2-3-20">
                    <text:number>t.</text:number>
                    <text:p text:style-name="al">het vorderen van een leegstaand gedeelte van een gebouw of terrein ten behoeve van onderwijs of educatie of ten behoeve van culturele, maatschappelijke of recreatieve doeleinden, bedoeld in de artikelen 22, 24 en 27 van de Verordening voorzieningen huisvesting onderwijs Rotterdam 2019; </text:p>
                  </text:list-item>
                  <text:list-item text:style-override="id1-3-2-2-4-7-2-3-21">
                    <text:number>u.</text:number>
                    <text:p text:style-name="al">het nemen van verkeersbesluiten, bedoeld in artikel 18, eerste lid, onderdeel d, van de Wegenverkeerswet 1994, alsmede het treffen van maatregelen en het nemen van besluiten, niet zijnde verkeersbesluiten, op grond van het Reglement verkeersregels en verkeerstekens 1990, met inachtneming van het Besluit administratieve bepalingen inzake het wegverkeer in het kader van verkeers- en vervoerdoeleinden;</text:p>
                  </text:list-item>
                  <text:list-item text:style-override="id1-3-2-2-4-7-2-3-22">
                    <text:number>v.</text:number>
                    <text:p text:style-name="al">het verlenen van een ontheffing bedoeld in artikel 149 van de Wegenverkeerswet 1994;</text:p>
                  </text:list-item>
                  <text:list-item text:style-override="id1-3-2-2-4-7-2-3-23">
                    <text:number>w.</text:number>
                    <text:p text:style-name="al">het uitvoeren van artikel 4.24 Besluit geluidhinder, inzake het treffen van maatregelen met betrekking tot de geluidwering aan de gevel, alsmede het uitvoeren van hoofdstuk 6 Besluit geluidhinder, met betrekking tot bepalingen inzake de medewerking van eigenaren en bewoners voor het treffen van maatregelen aan de gevel;</text:p>
                  </text:list-item>
                  <text:list-item text:style-override="id1-3-2-2-4-7-2-3-24">
                    <text:number>x.</text:number>
                    <text:p text:style-name="al">het zorg dragen voor integrale bestuursrechtelijke handhaving van het bepaalde bij of krachtens hoofdstuk 5 van de Wet algemene bepalingen omgevingsrecht, waaronder de handhaving bedoeld in:</text:p>
                    <text:list text:style-name="id1-3-2-2-4-7-2-3-24-3">
                      <text:list-item text:style-override="id1-3-2-2-4-7-2-3-24-3-1">
                        <text:number>1°.</text:number>
                        <text:p text:style-name="al"> artikel 7.1. van de Wet ruimtelijke ordening;</text:p>
                      </text:list-item>
                      <text:list-item text:style-override="id1-3-2-2-4-7-2-3-24-3-2">
                        <text:number>2°.</text:number>
                        <text:p text:style-name="al"> artikel 92 van de Woningwet;</text:p>
                      </text:list-item>
                      <text:list-item text:style-override="id1-3-2-2-4-7-2-3-24-3-3">
                        <text:number>3°.</text:number>
                        <text:p text:style-name="al"> artikel 18.1b Wet milieubeheer, met inachtneming van de adviezen van de directeur van de DCMR Milieudienst Rijnmond;</text:p>
                        <text:p text:style-name="al">artikel 9 van de Monumentenverordening 2010;</text:p>
                      </text:list-item>
                      <text:list-item text:style-override="id1-3-2-2-4-7-2-3-24-3-4">
                        <text:number>4°.</text:number>
                        <text:p text:style-name="al"> de artikelen 4:11, 4:11g en 4:11j van de APV Rotterdam 2012;</text:p>
                      </text:list-item>
                    </text:list>
                  </text:list-item>
                  <text:list-item text:style-override="id1-3-2-2-4-7-2-3-25">
                    <text:number>aa.</text:number>
                    <text:p text:style-name="al"> het nemen van besluiten bij of krachtens de Wet milieubeheer;</text:p>
                  </text:list-item>
                  <text:list-item text:style-override="id1-3-2-2-4-7-2-3-26">
                    <text:number>ab.</text:number>
                    <text:p text:style-name="al"> het adviseren aan andere bestuursorganen inzake vergunningaanvragen en daarop betrekking hebbende ontwerpbesluiten, inclusief een daaraan voorafgaande Milieueffectrapportage;</text:p>
                  </text:list-item>
                  <text:list-item text:style-override="id1-3-2-2-4-7-2-3-27">
                    <text:number>ac.</text:number>
                    <text:p text:style-name="al"> het uitoefenen van de bevoegdheden bedoeld in artikel 88 van de Wet bodembescherming;</text:p>
                  </text:list-item>
                  <text:list-item text:style-override="id1-3-2-2-4-7-2-3-28">
                    <text:number>ad.</text:number>
                    <text:p text:style-name="al">het op grond van het Besluit bodemkwaliteit:</text:p>
                    <text:list text:style-name="id1-3-2-2-4-7-2-3-28-3">
                      <text:list-item text:style-override="id1-3-2-2-4-7-2-3-28-3-1">
                        <text:number>1°.</text:number>
                        <text:p text:style-name="al"> beoordelen van de ontvangen meldingen;</text:p>
                      </text:list-item>
                      <text:list-item text:style-override="id1-3-2-2-4-7-2-3-28-3-2">
                        <text:number>2°.</text:number>
                        <text:p text:style-name="al"> uitoefenen van controle op werken en toepassingen van grond of baggerspecie;</text:p>
                      </text:list-item>
                    </text:list>
                  </text:list-item>
                  <text:list-item text:style-override="id1-3-2-2-4-7-2-3-29">
                    <text:number>ae.</text:number>
                    <text:p text:style-name="al"> het op grond van het Besluit verplicht bodemonderzoek bedrijfsterreinen:</text:p>
                    <text:list text:style-name="id1-3-2-2-4-7-2-3-29-3">
                      <text:list-item text:style-override="id1-3-2-2-4-7-2-3-29-3-1">
                        <text:number>1°.</text:number>
                        <text:p text:style-name="al"> aanschrijven van de bedrijven die niet aan de BSB-actie meedoen, waardoor de termijn gaat lopen waarbinnen het verkennend bodemonderzoek moet zijn verricht;</text:p>
                      </text:list-item>
                      <text:list-item text:style-override="id1-3-2-2-4-7-2-3-29-3-2">
                        <text:number>2°.</text:number>
                        <text:p text:style-name="al"> handhaven van dit besluit door bestuursrechtelijke sancties;</text:p>
                      </text:list-item>
                    </text:list>
                  </text:list-item>
                  <text:list-item text:style-override="id1-3-2-2-4-7-2-3-30">
                    <text:number>af.</text:number>
                    <text:p text:style-name="al"> het voeren van de procedure en het vaststellen van hogere waarden als bedoeld in de Wet geluidhinder;</text:p>
                  </text:list-item>
                  <text:list-item text:style-override="id1-3-2-2-4-7-2-3-31">
                    <text:number>ag.</text:number>
                    <text:p text:style-name="al"> het verlenen van vergunningen, bedoeld in artikel 2:10 van de APV Rotterdam 2012, voor het gebruik van de weg of weggedeelten anders dan overeenkomstig de publieke functie daarvan, bedoeld in artikel 2:10 van de APV Rotterdam 2012, voor zover deze bevoegdheid geen betrekking heeft op:</text:p>
                    <text:list text:style-name="id1-3-2-2-4-7-2-3-31-3">
                      <text:list-item text:style-override="id1-3-2-2-4-7-2-3-31-3-1">
                        <text:number>1°.</text:number>
                        <text:p text:style-name="al"> filmopnames;</text:p>
                      </text:list-item>
                      <text:list-item text:style-override="id1-3-2-2-4-7-2-3-31-3-2">
                        <text:number>2°.</text:number>
                        <text:p text:style-name="al"> het tijdelijk in gebruik nemen van de openbare weg ten behoeve van het inrichten van een terrein voor opslag van bouwstoffen en plaatsing van keten, loodsen, hulpwerken en andere hulpmiddelen, niet zijnde een omgevingsvergunning;</text:p>
                      </text:list-item>
                      <text:list-item text:style-override="id1-3-2-2-4-7-2-3-31-3-3">
                        <text:number>3°.</text:number>
                        <text:p text:style-name="al"> het plaatsen van afval- en verhuiscontainers;</text:p>
                      </text:list-item>
                      <text:list-item text:style-override="id1-3-2-2-4-7-2-3-31-3-4">
                        <text:number>4°.</text:number>
                        <text:p text:style-name="al"> het plaatsen van steigers en het plaatsen van materialen of voorwerpen ten behoeve van werkzaamheden niet zijnde een omgevingsvergunning;</text:p>
                      </text:list-item>
                    </text:list>
                  </text:list-item>
                  <text:list-item text:style-override="id1-3-2-2-4-7-2-3-32">
                    <text:number>ah.</text:number>
                    <text:p text:style-name="al"> het besluiten tot en geven van aanwijzingen aan de rechthebbende op een bouwwerk tot het aanbrengen, onderhouden, wijzigen en verwijderen van voorwerpen, borden of voorzieningen ten behoeve van het openbaar verkeer of de openbare verlichting, bedoeld in artikel 2:21, eerste en tweede lid, van de APV Rotterdam 2012;</text:p>
                  </text:list-item>
                  <text:list-item text:style-override="id1-3-2-2-4-7-2-3-33">
                    <text:number>ai.</text:number>
                    <text:p text:style-name="al"> het verlenen van een ontheffing geluidhinder, bedoeld in artikel 4:6 van de APV Rotterdam 2012, voor zover dit niet betreft het mechanisch reinigen van gevels en voor zover deze bevoegdheid niet in ondermandaat is opgedragen aan de directeur Veilig;</text:p>
                  </text:list-item>
                  <text:list-item text:style-override="id1-3-2-2-4-7-2-3-34">
                    <text:number>aj.</text:number>
                    <text:p text:style-name="al"> het verlenen van de ontheffing, bedoeld in artikel 4:15, vierde lid, van de APV Rotterdam 2012;</text:p>
                  </text:list-item>
                  <text:list-item text:style-override="id1-3-2-2-4-7-2-3-35">
                    <text:number>ak.</text:number>
                    <text:p text:style-name="al"> het verlenen, wijzigen of intrekken van een vergunning voor het plaatsen, aanbrengen of hebben van voorwerpen, niet zijnde een vaartuig, op, in of boven openbaar water, bedoeld in artikel 5:24 van de APV Rotterdam 2012;</text:p>
                  </text:list-item>
                  <text:list-item text:style-override="id1-3-2-2-4-7-2-3-36">
                    <text:number>al.</text:number>
                    <text:p text:style-name="al"> het verlenen van subsidies aan derden op grond van artikel 76j van de Wet bodembescherming en het op grond van het Besluit financiële bepalingen bodemsanering;</text:p>
                    <text:list text:style-name="id1-3-2-2-4-7-2-3-36-3">
                      <text:list-item text:style-override="id1-3-2-2-4-7-2-3-36-3-1">
                        <text:number>1°.</text:number>
                        <text:p text:style-name="al"> verlenen van subsidie, bedoeld in de artikelen 9, 10 en 14 van het Besluit financiële bepalingen bodemsanering;</text:p>
                      </text:list-item>
                      <text:list-item text:style-override="id1-3-2-2-4-7-2-3-36-3-2">
                        <text:number>2°.</text:number>
                        <text:p text:style-name="al"> vaststellen van subsidie, bedoeld in de artikelen 22 en 23 van het Besluit financiële bepalingen bodemsanering;</text:p>
                      </text:list-item>
                      <text:list-item text:style-override="id1-3-2-2-4-7-2-3-36-3-3">
                        <text:number>3°.</text:number>
                        <text:p text:style-name="al">eenmalig verlenen van een voorschot op de subsidiabele saneringskosten, bedoeld in artikel 24 van het Besluit financiële bepalingen bodemsanering;</text:p>
                      </text:list-item>
                    </text:list>
                  </text:list-item>
                  <text:list-item text:style-override="id1-3-2-2-4-7-2-3-37">
                    <text:number>am.</text:number>
                    <text:p text:style-name="al"> het accorderen van declaraties van de Stichting Nationaal Restauratiefonds in het kader van het Besluit rijkssubsidiering restauratie monumenten en overige op dit terrein van toepassing zijnde rijkssubsidieregelingen;</text:p>
                  </text:list-item>
                  <text:list-item text:style-override="id1-3-2-2-4-7-2-3-38">
                    <text:number>an.</text:number>
                    <text:p text:style-name="al"> het uitoefenen van de bevoegdheden, bedoeld in de Verordening woninggebonden subsidies 1995 en de op deze verordening gebaseerde handleidingen voor de categorieën Nieuwbouw en Reno Sociaal 1992, met uitzondering van de bevoegdheden, bedoeld in artikelen 8, 10, 12, 14, 15, 19, eerste lid, 40, derde lid, 79, eerste lid, onderdeel a, 80, eerste en tweede lid, 111, derde lid, 112, tweede lid, 122 van genoemde verordening;</text:p>
                  </text:list-item>
                  <text:list-item text:style-override="id1-3-2-2-4-7-2-3-39">
                    <text:number>ao.</text:number>
                    <text:p text:style-name="al"> het uitoefenen van de bevoegdheden bedoeld in artikel 1.5 van de Subsidieverordening Stadsvernieuwing 1998 en van de hoofdstukken 2, 3, 4 en 6 van de Subsidieverordening Stadsvernieuwing 1998, met uitzondering van de bevoegdheden, bedoeld in artikelen 3.1.4, eerste en vijfde lid, 3.1.5, derde lid, 3.1.8, eerste lid en 3.2.7, eerste lid;</text:p>
                  </text:list-item>
                  <text:list-item text:style-override="id1-3-2-2-4-7-2-3-40">
                    <text:number>ap.</text:number>
                    <text:p text:style-name="al"> het uitoefenen van de bevoegdheden, bedoeld in de Subsidieverordening Particuliere woningverbetering 2000, met uitzondering van de bevoegdheden, bedoeld in artikelen 1.5, 1.6, 2.1.8, eerste lid, 2.3.1, 2.3a.1 en 2.2.10, derde lid; </text:p>
                  </text:list-item>
                  <text:list-item text:style-override="id1-3-2-2-4-7-2-3-41">
                    <text:number>aq.</text:number>
                    <text:p text:style-name="al"> het verlenen van een subsidie op grond van de Regionale verordening woninggebonden subsidies en het behandelen van gereedmeldingen op grond van deze verordening tot en met het voorleggen van deze aanvragen en het doen van gereedmeldingen bij de Stadsregio Rotterdam, zulks met uitzondering van de artikelen 24, vierde lid, 76, eerste en tweede lid, 77, eerste, tweede, derde en vijfde lid, 81, 82, tweede lid, onderdeel a en derde lid 103, vijfde lid en 107 van deze verordening;</text:p>
                  </text:list-item>
                  <text:list-item text:style-override="id1-3-2-2-4-7-2-3-42">
                    <text:number>ar.</text:number>
                    <text:p text:style-name="al"> het verlenen van een standplaatsvergunning, bedoeld in de artikelen 5:18, eerste lid, en 5:21d, eerste lid, van de APV Rotterdam 2012;</text:p>
                  </text:list-item>
                  <text:list-item text:style-override="id1-3-2-2-4-7-2-3-43">
                    <text:number>as.</text:number>
                    <text:p text:style-name="al"> het uitoefenen van de bevoegdheden, bedoeld in de Crisis- en Herstelwet;</text:p>
                  </text:list-item>
                  <text:list-item text:style-override="id1-3-2-2-4-7-2-3-44">
                    <text:number>at.</text:number>
                    <text:p text:style-name="al"> het uitoefenen van de bevoegdheden, bedoeld in de Winkeltijdenwet en de Verordening winkeltijden Rotterdam 2018;</text:p>
                  </text:list-item>
                  <text:list-item text:style-override="id1-3-2-2-4-7-2-3-45">
                    <text:number>au.</text:number>
                    <text:p text:style-name="al"> het verlenen van een vergunning voor het openstellen van een tunnel voor het verkeer, bedoeld in artikel 8, eerste lid, van de Wet aanvullende regels veiligheid wegtunnels alsmede het uitvoeren van overige taken en bevoegdheden die het college toekomen in het kader van die wet, met uitzondering van de taken en bevoegdheden met betrekking tot de Maastunnel;</text:p>
                  </text:list-item>
                  <text:list-item text:style-override="id1-3-2-2-4-7-2-3-46">
                    <text:number>av.</text:number>
                    <text:p text:style-name="al"> het uitoefenen van de bevoegdheden, bedoeld in de Maasvlakteverordening Rotterdam 2014, met uitzondering van artikel 6 inhoudende het stellen van nadere regels;</text:p>
                  </text:list-item>
                  <text:list-item text:style-override="id1-3-2-2-4-7-2-3-47">
                    <text:number>aw.</text:number>
                    <text:p text:style-name="al"> het verlenen van ontheffing als bedoeld in artikel 5:21a, tweede en derde lid, van de APV Rotterdam 2012;</text:p>
                  </text:list-item>
                  <text:list-item text:style-override="id1-3-2-2-4-7-2-3-48">
                    <text:number>ba.</text:number>
                    <text:p text:style-name="al"> het verlenen van ontheffing van de verkooptijd van oliebollen, kerstbomen of haring als bedoeld in artikel 5:21c, tweede lid, van de APV Rotterdam 2012;</text:p>
                  </text:list-item>
                  <text:list-item text:style-override="id1-3-2-2-4-7-2-3-49">
                    <text:number>bb.</text:number>
                    <text:p text:style-name="al"> het verlenen van vergunning voor het innemen van een standplaats voor grote voertuigen als bedoeld in artikel 5:21d, eerste lid, van de APV Rotterdam 2012;</text:p>
                  </text:list-item>
                  <text:list-item text:style-override="id1-3-2-2-4-7-2-3-50">
                    <text:number>bc.</text:number>
                    <text:p text:style-name="al"> het uitvoeren van de Taxiverordening Rotterdam 2013;</text:p>
                  </text:list-item>
                  <text:list-item text:style-override="id1-3-2-2-4-7-2-3-51">
                    <text:number>bd.</text:number>
                    <text:p text:style-name="al"> het vaststellen van een programma als bedoeld in artikel 89 van de Wet geluidhinder alsmede het verrichten van voorbereidingshandelingen daarvoor en het voorleggen van dat programma aan de minister, bedoeld in artikel 90 van de Wet geluidhinder;</text:p>
                  </text:list-item>
                  <text:list-item text:style-override="id1-3-2-2-4-7-2-3-52">
                    <text:number>be.</text:number>
                    <text:p text:style-name="al"> het verlenen van toestemming een aanplakbiljet aan te plakken, bedoeld in artikel 2:42, tweede lid, van de APV Rotterdam 2012;</text:p>
                  </text:list-item>
                  <text:list-item text:style-override="id1-3-2-2-4-7-2-3-53">
                    <text:number>bf.</text:number>
                    <text:p text:style-name="al">het aanwijzen van aanplakborden voor het aanbrengen van meningsuitingen en bekendmakingen, bedoeld in artikel 2:42, vierde lid, van de APV Rotterdam 2012;</text:p>
                  </text:list-item>
                  <text:list-item text:style-override="id1-3-2-2-4-7-2-3-54">
                    <text:number>bg.</text:number>
                    <text:p text:style-name="al"> het verlenen van ontheffing voor nachtverblijf buiten kampeerterreinen als bedoeld in artikel 4:18, derde lid, van de APV Rotterdam 2012, voor zover deze bevoegdheid geen betrekking heeft op nachtverblijf buiten kampeerterreinen in het kader van evenementen;</text:p>
                  </text:list-item>
                  <text:list-item text:style-override="id1-3-2-2-4-7-2-3-55">
                    <text:number>bh.</text:number>
                    <text:p text:style-name="al"> het verlenen van een vergunning voor het houden van een inzameling van geld of daartoe een intekenlijst aan te bieden, bedoeld in artikel 5:13 van de APV Rotterdam 2012;</text:p>
                  </text:list-item>
                  <text:list-item text:style-override="id1-3-2-2-4-7-2-3-56">
                    <text:number>bi.</text:number>
                    <text:p text:style-name="al">het beslissen op aanvragen van privatiseren van openbaar groen;</text:p>
                  </text:list-item>
                  <text:list-item text:style-override="id1-3-2-2-4-7-2-3-57">
                    <text:number>bj.</text:number>
                    <text:p text:style-name="al"> het verlenen van een deelmobiliteitsvergunning, bedoeld in artikel 5:12a van de APV Rotterdam 2012; </text:p>
                  </text:list-item>
                  <text:list-item text:style-override="id1-3-2-2-4-7-2-3-58">
                    <text:number>bk.</text:number>
                    <text:p text:style-name="al"> het besluiten tot het aangaan, wijzi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sector;</text:p>
                  </text:list-item>
                  <text:list-item text:style-override="id1-3-2-2-4-7-2-3-59">
                    <text:number>bl.</text:number>
                    <text:p text:style-name="al"> het besluiten tot het aangaan van overeenkomsten met het Waarborgfonds Sociale Woningbouw, en het in dit kader verstrekken van garanties of borgtochten, zulks ter uitvoering van een college- of raadsbesluit dat ziet op de verstrekking van de garantie of borgtocht;</text:p>
                  </text:list-item>
                  <text:list-item text:style-override="id1-3-2-2-4-7-2-3-60">
                    <text:number>bm.</text:number>
                    <text:p text:style-name="al"> het besluiten tot uitgifte en verwerving van onroerende zaken en appartementsrechten, en het uitgeven in erfpacht daarvan, alsmede het vestigen en verwerven van beperkt zakelijke rechten, met uitzondering van overeenkomsten betreffende garantiestellingen en borgtochten; </text:p>
                  </text:list-item>
                  <text:list-item text:style-override="id1-3-2-2-4-7-2-3-61">
                    <text:number>bn.</text:number>
                    <text:p text:style-name="al"> het besluiten tot het verrichten van civielrechtelijke rechtshandelingen in het kader van vastgoedbeheer en -ontwikkeling, waaronder in ieder geval het besluiten tot het aangaan van overeenkomsten;</text:p>
                  </text:list-item>
                  <text:list-item text:style-override="id1-3-2-2-4-7-2-3-62">
                    <text:number>bo.</text:number>
                    <text:p text:style-name="al"> het besluiten tot het aangaan van huur- en verhuurovereenkomsten inzake onderwijsruimten;</text:p>
                  </text:list-item>
                  <text:list-item text:style-override="id1-3-2-2-4-7-2-3-63">
                    <text:number>bp.</text:number>
                    <text:p text:style-name="al"> het besluiten tot het aangaan van huurovereenkomsten inzake kantoorhuisvesting van onderdelen van de gemeente;</text:p>
                  </text:list-item>
                  <text:list-item text:style-override="id1-3-2-2-4-7-2-3-64">
                    <text:number>bq.</text:number>
                    <text:p text:style-name="al"> het besluiten tot het aangaan van overeenkomsten inzake het ter beschikking stellen van parkeergelegenheid in parkeergarages van de gemeente;</text:p>
                  </text:list-item>
                  <text:list-item text:style-override="id1-3-2-2-4-7-2-3-65">
                    <text:number>br.</text:number>
                    <text:p text:style-name="al"> het besluiten als hypotheeknemer tot het verlenen van toestemming voor het vestigen van een erfdienstbaarheid en het besluiten tot het aangaan van een gebruiksovereenkomst voor het plaatsen van antennes in het kader van het aanleggen van mobiele telefoonnetten;</text:p>
                  </text:list-item>
                  <text:list-item text:style-override="id1-3-2-2-4-7-2-3-66">
                    <text:number>bs.</text:number>
                    <text:p text:style-name="al">het besluiten tot het verstrekken van huurgarantie als onderdeel van het huurcontract Hart van Zuid;</text:p>
                  </text:list-item>
                  <text:list-item text:style-override="id1-3-2-2-4-7-2-3-67">
                    <text:number>bt.</text:number>
                    <text:p text:style-name="al"> het besluiten tot executeren van ontruimingsvonnissen tenzij het te ontruimen object is gelegen in het havengebied;</text:p>
                  </text:list-item>
                  <text:list-item text:style-override="id1-3-2-2-4-7-2-3-68">
                    <text:number>bu.</text:number>
                    <text:p text:style-name="al"> het besluiten tot het kwijtschelden van schulden van debiteuren op grond van redelijkheid en billijkheid tot een bedrag van ten hoogste € 50.000 per debiteur, met betrekking tot huurovereenkomsten inzake het Recreatieoord Hoek van Holland; </text:p>
                  </text:list-item>
                  <text:list-item text:style-override="id1-3-2-2-4-7-2-3-69">
                    <text:number>bv.</text:number>
                    <text:p text:style-name="al">het besluiten tot bedingen van zekerheden in het kader van het treffen van een betalingsregeling met betrekking tot verschuldigde bedragen op grond van een (on)rechtmatige daad;</text:p>
                  </text:list-item>
                  <text:list-item text:style-override="id1-3-2-2-4-7-2-3-70">
                    <text:number>bw.</text:number>
                    <text:p text:style-name="al"> het besluiten tot invorderen, waaronder het nemen van een procesbesluit, en in der minne regelen van geldvorderingen op debiteuren tot een bedrag van € 50.000 exclusief btw per debiteur, met betrekking tot huurovereenkomsten inzake het Recreatieoord Hoek van Holland;</text:p>
                  </text:list-item>
                  <text:list-item text:style-override="id1-3-2-2-4-7-2-3-71">
                    <text:number>bx.</text:number>
                    <text:p text:style-name="al"> het besluiten tot het aangaan van anterieure overeenkomsten, bedoeld in de artikelen 6.17 en 6.24 van de Wet ruimtelijke ordening;</text:p>
                  </text:list-item>
                  <text:list-item text:style-override="id1-3-2-2-4-7-2-3-72">
                    <text:number>by.</text:number>
                    <text:p text:style-name="al"> het besluiten tot het aangaan en ondertekenen van planschadeverhaalsovereenkomsten bedoeld in artikel 6.4a van de Wet ruimtelijke ordening;</text:p>
                  </text:list-item>
                  <text:list-item text:style-override="id1-3-2-2-4-7-2-3-73">
                    <text:number>bz.</text:number>
                    <text:p text:style-name="al">het besluiten tot verhuren, verpachten of op andere wijze in gebruik geven van gemeente-eigendommen;</text:p>
                  </text:list-item>
                  <text:list-item text:style-override="id1-3-2-2-4-7-2-3-74">
                    <text:number>ca.</text:number>
                    <text:p text:style-name="al"> het besluiten tot afgeven van een EG-verklaring van overeenstemming als bedoeld in de EG-machinerichtlijn;</text:p>
                  </text:list-item>
                  <text:list-item text:style-override="id1-3-2-2-4-7-2-3-75">
                    <text:number>cb.</text:number>
                    <text:p text:style-name="al">het besluiten tot het aangaan en ondertekenen van overeenkomsten als bedoeld in hoofdstuk 2 van de Uitvoeringsregeling Startersleningen Rotterdam;</text:p>
                  </text:list-item>
                  <text:list-item text:style-override="id1-3-2-2-4-7-2-3-76">
                    <text:number>cc.</text:number>
                    <text:p text:style-name="al"> het besluiten tot het uitvoeren van de artikelen 78 en 79 van de Onteigeningswet;</text:p>
                  </text:list-item>
                  <text:list-item text:style-override="id1-3-2-2-4-7-2-3-77">
                    <text:number>cd.</text:number>
                    <text:p text:style-name="al"> besluiten tot het uitoefenen van de bevoegdheden zoals geformuleerd in Hoofdovereenkomst Gebiedsontwikkeling Hart van Zuid (HOK) van de publiek-private samenwerking met Contractspartij Coeur du Sud B.V., waartoe in elk geval behoort:</text:p>
                    <text:list text:style-name="id1-3-2-2-4-7-2-3-77-3">
                      <text:list-item text:style-override="id1-3-2-2-4-7-2-3-77-3-1">
                        <text:number>1°.</text:number>
                        <text:p text:style-name="al"> het vaststellen en betaalbaar stellen van vergoedingen en betalingen uit hoofde van hoofdstuk III van de HOK (“betalingen en financiële rekening”), waaronder het periodiek vaststellen van de periodieke prestatievergoeding;</text:p>
                      </text:list-item>
                      <text:list-item text:style-override="id1-3-2-2-4-7-2-3-77-3-2">
                        <text:number>2°.</text:number>
                        <text:p text:style-name="al"> het deelnemen in de stuurgroep van de publiek-private samenwerking, als bedoeld in artikel 14 en volgende van de HOK; </text:p>
                      </text:list-item>
                      <text:list-item text:style-override="id1-3-2-2-4-7-2-3-77-3-3">
                        <text:number>3°.</text:number>
                        <text:p text:style-name="al"> het uitoefenen van de in artikel 26 van de HOK genoemde systematiek van gemeentelijke zekerheden, waaronder het verzoeken van een aanvullende bankgarantie jegens Coeur du Sud B.V., bedoeld in artikel 26, tweede lid, van de HOK;</text:p>
                      </text:list-item>
                    </text:list>
                  </text:list-item>
                  <text:list-item text:style-override="id1-3-2-2-4-7-2-3-78">
                    <text:number>ce.</text:number>
                    <text:p text:style-name="al"> het uitoefenen van de bevoegdheden, bedoeld in de Verordening Architect aan zet en de Nadere Regels architect aan zet;</text:p>
                  </text:list-item>
                  <text:list-item text:style-override="id1-3-2-2-4-7-2-3-79">
                    <text:number>cf.</text:number>
                    <text:p text:style-name="al"> het uitoefenen van de volgende bevoegdheden met betrekking tot de Planschadeverordening Rotterdam, de Planschaderegeling 2005 en het Besluit ruimtelijke ordening:</text:p>
                    <text:list text:style-name="id1-3-2-2-4-7-2-3-79-3">
                      <text:list-item text:style-override="id1-3-2-2-4-7-2-3-79-3-1">
                        <text:number>1°.</text:number>
                        <text:p text:style-name="al"> het voorleggen van een aanvraag aan de adviseur, bedoeld in artikel 4, eerste lid, onderdeel b, van de Planschaderegeling 2005;</text:p>
                      </text:list-item>
                      <text:list-item text:style-override="id1-3-2-2-4-7-2-3-79-3-2">
                        <text:number>2°.</text:number>
                        <text:p text:style-name="al"> het vragen van advies aan de schadebeoordelingscommissie, bedoeld in artikel 5 van de Planschadeverordening Rotterdam;</text:p>
                      </text:list-item>
                      <text:list-item text:style-override="id1-3-2-2-4-7-2-3-79-3-3">
                        <text:number>3°.</text:number>
                        <text:p text:style-name="al"> het nemen van een beslissing op grond van artikel 6.1.3.1 en het aanwijzen van een adviseur op grond van artikel 6.1.3.2 van het Besluit ruimtelijke ordening;</text:p>
                      </text:list-item>
                      <text:list-item text:style-override="id1-3-2-2-4-7-2-3-79-3-4">
                        <text:number>4°.</text:number>
                        <text:p text:style-name="al"> het verstrekken van opdracht aan een adviseur op grond artikel 3, eerste lid, van de Planschadeverordening Rotterdam;</text:p>
                      </text:list-item>
                      <text:list-item text:style-override="id1-3-2-2-4-7-2-3-79-3-5">
                        <text:number>5°.</text:number>
                        <text:p text:style-name="al"> het toepassen van het bepaalde met betrekking tot wraking in artikel 6 van de Planschadeverordening Rotterdam;</text:p>
                      </text:list-item>
                      <text:list-item text:style-override="id1-3-2-2-4-7-2-3-79-3-6">
                        <text:number>6°.</text:number>
                        <text:p text:style-name="al"> het toekennen van een tegemoetkoming van schade op een aanvraag, bedoeld in artikel 6.1 van de Wet ruimtelijke ordening tot een maximum van € 50.000;</text:p>
                      </text:list-item>
                      <text:list-item text:style-override="id1-3-2-2-4-7-2-3-79-3-7">
                        <text:number>7°.</text:number>
                        <text:p text:style-name="al"> het beslissen op een aanvraag voor een voorschot op grond van artikel 6.1.3.7 van het Besluit ruimtelijke ordening en het toepassen van artikel 7 van de Planschadeverordening Rotterdam tot een maximum voorschot van € 10.000;</text:p>
                      </text:list-item>
                      <text:list-item text:style-override="id1-3-2-2-4-7-2-3-79-3-8">
                        <text:number>8°.</text:number>
                        <text:p text:style-name="al"> het benoemen van een of meer adviseurs, bedoeld in artikel 2, eerste lid, en het aanwijzen van een adviseur en het aan hem verstrekken van een opdracht, bedoeld in artikel 4, vijfde lid, van de Planschaderegeling 2005;</text:p>
                      </text:list-item>
                    </text:list>
                  </text:list-item>
                  <text:list-item text:style-override="id1-3-2-2-4-7-2-3-80">
                    <text:number>cg.</text:number>
                    <text:p text:style-name="al"> het beslissen op een verzoek tot nadeelcompensatie;</text:p>
                  </text:list-item>
                  <text:list-item text:style-override="id1-3-2-2-4-7-2-3-81">
                    <text:number>ch.</text:number>
                    <text:p text:style-name="al"> het aanwijzen van gebouwen, woningen en verhuurders, bedoeld in artikel 2:80, eerste lid, van de APV Rotterdam 2012;</text:p>
                  </text:list-item>
                  <text:list-item text:style-override="id1-3-2-2-4-7-2-3-82">
                    <text:number>ci.</text:number>
                    <text:p text:style-name="al"> het verlenen van een verhuurdersvergunning, bedoeld in artikel 2:80, eerste lid, van de APV, Rotterdam 2012; </text:p>
                  </text:list-item>
                  <text:list-item text:style-override="id1-3-2-2-4-7-2-3-83">
                    <text:number>cj.</text:number>
                    <text:p text:style-name="al"> het verlengen van de beslistermijn, bedoeld in artikel 7, tweede lid, van de Erfgoedverordening Rotterdam 2020;</text:p>
                  </text:list-item>
                  <text:list-item text:style-override="id1-3-2-2-4-7-2-3-84">
                    <text:number>ck.</text:number>
                    <text:p text:style-name="al"> het uitoefenen van de bevoegdheden uit de Verordening Starterslening Rotterdam;</text:p>
                  </text:list-item>
                  <text:list-item text:style-override="id1-3-2-2-4-7-2-3-85">
                    <text:number>cl.</text:number>
                    <text:p text:style-name="al">het besluit tot het aangaan van overeenkomsten als bedoeld in de Verordening Startersleningen Rotterdam;</text:p>
                  </text:list-item>
                  <text:list-item text:style-override="id1-3-2-2-4-7-2-3-86">
                    <text:number>cm.</text:number>
                    <text:p text:style-name="al"> het uitoefenen van de bevoegdheden, bedoeld in de artikelen 4, 7 en 8, eerste lid, van de Doelgroepenverordening woningbouw Rotterdam 2021.</text:p>
                  </text:list-item>
                </text:list>
              </text:section>
              <text:section text:name="artikel_id1-3-2-2-4-7-3" text:style-name="artikel">
                <text:p text:style-name="artikel_kop_titel"><text:span text:style-name="artikel_kop_label">Artikel</text:span> <text:span text:style-name="artikel_kop_nr">4.18</text:span> Burgemeestersmandaten met betrekking tot Stadsontwikkeling aan de algemeen directeur</text:p>
                <text:p text:style-name="al">Aan de algemeen directeur wordt door de burgemeester mandaat verleend tot:</text:p>
                <text:list text:style-name="id1-3-2-2-4-7-3-3">
                  <text:list-item text:style-override="id1-3-2-2-4-7-3-3-1">
                    <text:number>a.</text:number>
                    <text:p text:style-name="al">het stellen van een termijn met betrekking tot het verwijderen van terrassen indien dit voor het uitvoeren van openbare werken of om enigerlei andere reden noodzakelijk is, bedoeld in artikel 2:30b van de APV Rotterdam 2012;</text:p>
                  </text:list-item>
                  <text:list-item text:style-override="id1-3-2-2-4-7-3-3-2">
                    <text:number>b.</text:number>
                    <text:p text:style-name="al">het aanstellen van verkeersbrigadiers, bedoeld in artikel 56, vierde lid, van het Besluit administratieve bepalingen inzake het wegverkeer, juncto artikel 82, derde lid van het RVV 1990;</text:p>
                  </text:list-item>
                  <text:list-item text:style-override="id1-3-2-2-4-7-3-3-3">
                    <text:number>c.</text:number>
                    <text:p text:style-name="al">het verlenen van een ontheffing voor het verwekken van gerucht, bedoeld in artikel 3, derde lid, van de Zondagswet;</text:p>
                  </text:list-item>
                  <text:list-item text:style-override="id1-3-2-2-4-7-3-3-4">
                    <text:number>d.</text:number>
                    <text:p text:style-name="al">het ontzeggen van de toegang tot een ruimte, bedoeld in artikel 36 van de Alcoholwet;</text:p>
                  </text:list-item>
                  <text:list-item text:style-override="id1-3-2-2-4-7-3-3-5">
                    <text:number>e.</text:number>
                    <text:p text:style-name="al">het verlenen van vrijstelling of ontheffing voor het optreden als straatartiest als bedoeld in artikel 2:9, derde lid, van de APV Rotterdam 2012.</text:p>
                  </text:list-item>
                </text:list>
              </text:section>
              <text:section text:name="artikel_id1-3-2-2-4-7-4" text:style-name="artikel">
                <text:p text:style-name="artikel_kop_titel"><text:span text:style-name="artikel_kop_label">Artikel</text:span> <text:span text:style-name="artikel_kop_nr">4.19</text:span> Burgemeestersvolmachten met betrekking tot Stadsontwikkeling aan de algemeen directeur</text:p>
                <text:p text:style-name="al">Aan de algemeen directeur wordt door de burgemeester volmacht verleend tot:</text:p>
                <text:list text:style-name="id1-3-2-2-4-7-4-3">
                  <text:list-item text:style-override="id1-3-2-2-4-7-4-3-1">
                    <text:number>a.</text:number>
                    <text:p text:style-name="al">het vertegenwoordigen van de gemeente bij het passeren van notariële akten;</text:p>
                  </text:list-item>
                  <text:list-item text:style-override="id1-3-2-2-4-7-4-3-2">
                    <text:number>b.</text:number>
                    <text:p text:style-name="al">het verlenen van een volmacht aan de medewerkers verbonden aan het notariskantoor dat verantwoordelijk is voor het passeren van de onder a bedoelde notariële akten, zowel aan hen tezamen als aan een ieder van hen afzonderlijk;</text:p>
                  </text:list-item>
                  <text:list-item text:style-override="id1-3-2-2-4-7-4-3-3">
                    <text:number>c.</text:number>
                    <text:p text:style-name="al">het doen van een verzoek aan de kantonrechter om een machtiging tot:</text:p>
                    <text:list text:style-name="id1-3-2-2-4-7-4-3-3-3">
                      <text:list-item text:style-override="id1-3-2-2-4-7-4-3-3-3-1">
                        <text:number>1°.</text:number>
                        <text:p text:style-name="al"> beheer of onderhoud van een appartement, op grond van artikel 121, vierde lid, van Boek 5 van het Burgerlijk Wetboek; </text:p>
                      </text:list-item>
                      <text:list-item text:style-override="id1-3-2-2-4-7-4-3-3-3-2">
                        <text:number>2°.</text:number>
                        <text:p text:style-name="al"> het bijeenroepen van een vergadering van appartementseigenaars, het bijwonen van het veranderen of het belasten van anderen dan bestuursleden met de leiding van de vergadering, op grond van artikel 127a, eerste lid, van Boek 5 van het Burgerlijk Wetboek;</text:p>
                      </text:list-item>
                      <text:list-item text:style-override="id1-3-2-2-4-7-4-3-3-3-3">
                        <text:number>3°.</text:number>
                        <text:p text:style-name="al"> het verwezenlijken van de voorstellen genomen in deze vergadering.</text:p>
                      </text:list-item>
                    </text:list>
                  </text:list-item>
                </text:list>
              </text:section>
            </text:section>
            <text:section text:name="paragraaf_id1-3-2-2-4-8" text:style-name="paragraaf">
              <text:p text:style-name="paragraaf_kop"><text:span text:style-name="label">Paragraaf</text:span> <text:span text:style-name="nr">4.7</text:span> Mandaten, volmachten en machtigingen met betrekking tot Stadsbeheer aan de algemeen directeur</text:p>
              <text:section text:name="artikel_id1-3-2-2-4-8-2" text:style-name="artikel">
                <text:p text:style-name="artikel_kop_titel"><text:span text:style-name="artikel_kop_label">Artikel</text:span> <text:span text:style-name="artikel_kop_nr">4.20</text:span> Collegemandaten met betrekking tot Stadsbeheer aan de algemeen directeur</text:p>
                <text:p text:style-name="al">Aan de algemeen directeur wordt door het college mandaat verleend tot:</text:p>
                <text:list text:style-name="id1-3-2-2-4-8-2-3">
                  <text:list-item text:style-override="id1-3-2-2-4-8-2-3-1">
                    <text:number>a.</text:number>
                    <text:p text:style-name="al">het verlenen van een vergunning voor het gebruik van de weg of weggedeelten anders dan overeenkomstig de publieke functie daarvan, bedoeld in artikel 2:10 van de APV Rotterdam 2012, voor zover deze bevoegdheid betrekking heeft op:</text:p>
                    <text:list text:style-name="id1-3-2-2-4-8-2-3-1-3">
                      <text:list-item text:style-override="id1-3-2-2-4-8-2-3-1-3-1">
                        <text:number>1°.</text:number>
                        <text:p text:style-name="al"> het tijdelijk in gebruik nemen van de openbare weg ten behoeve van het inrichten van een terrein voor opslag van bouwstoffen en plaatsing van keten, loodsen, hulpwerken en andere hulpmiddelen, niet zijnde een omgevingsvergunning;</text:p>
                      </text:list-item>
                      <text:list-item text:style-override="id1-3-2-2-4-8-2-3-1-3-2">
                        <text:number>2°.</text:number>
                        <text:p text:style-name="al"> het plaatsen van afval- en verhuiscontainers;</text:p>
                      </text:list-item>
                      <text:list-item text:style-override="id1-3-2-2-4-8-2-3-1-3-3">
                        <text:number>3°.</text:number>
                        <text:p text:style-name="al"> het plaatsen van steigers en het plaatsen van materialen of voorwerpen ten behoeve van werkzaamheden niet zijnde een omgevingsvergunning;</text:p>
                      </text:list-item>
                    </text:list>
                  </text:list-item>
                  <text:list-item text:style-override="id1-3-2-2-4-8-2-3-2">
                    <text:number>b.</text:number>
                    <text:p text:style-name="al">het verlenen van een ontheffing als bedoeld in artikel 2:45, eerste lid, onderdeel c, van de APV Rotterdam 2012;</text:p>
                  </text:list-item>
                  <text:list-item text:style-override="id1-3-2-2-4-8-2-3-3">
                    <text:number>c.</text:number>
                    <text:p text:style-name="al">het verlenen van ontheffing op genoemd verbod voor de eigenaar of houder van een hond die zich vanwege zijn handicap door een geleidehond of sociale hulphond laat begeleiden als bedoeld in artikel 2:58, vierde en zesde lid, van de APV Rotterdam 2012;</text:p>
                  </text:list-item>
                  <text:list-item text:style-override="id1-3-2-2-4-8-2-3-4">
                    <text:number>d.</text:number>
                    <text:p text:style-name="al">het verlenen van ontheffing van een of meer verboden voor het houden of voeren van hinderlijke of schadelijke dieren als bedoeld in artikel 2:60, tweede lid, van de APV Rotterdam 2012;</text:p>
                  </text:list-item>
                  <text:list-item text:style-override="id1-3-2-2-4-8-2-3-5">
                    <text:number>e.</text:number>
                    <text:p text:style-name="al">het verlenen van vergunning voor het aan of in houtopstand aanbrengen van voorwerpen als bedoeld in artikel 4:11k van de APV Rotterdam 2012;</text:p>
                  </text:list-item>
                  <text:list-item text:style-override="id1-3-2-2-4-8-2-3-6">
                    <text:number>f.</text:number>
                    <text:p text:style-name="al">het verlenen van ontheffingen op het verbod ter voorkoming van aantasting van groenvoorzieningen door voertuigen, bedoeld in artikel 5:11, derde lid, van de APV Rotterdam 2012;</text:p>
                  </text:list-item>
                  <text:list-item text:style-override="id1-3-2-2-4-8-2-3-7">
                    <text:number>g.</text:number>
                    <text:p text:style-name="al">het verlenen van vrijstelling of ontheffing van genoemd vaarverbod als bedoeld in artikel 5:31a, tweede lid, van de APV Rotterdam 2012;</text:p>
                  </text:list-item>
                  <text:list-item text:style-override="id1-3-2-2-4-8-2-3-8">
                    <text:number>h.</text:number>
                    <text:p text:style-name="al">het verlenen van vergunning voor het verzamelen van visvoer als bedoeld in artikel 5:31b van de APV Rotterdam 2012;</text:p>
                  </text:list-item>
                  <text:list-item text:style-override="id1-3-2-2-4-8-2-3-9">
                    <text:number>i.</text:number>
                    <text:p text:style-name="al">het verlenen van een ontheffing voor motorvoertuigen, (brom)fietsen op het strand en in duinterreinen, bedoeld in artikel 5:32, derde lid, van de APV Rotterdam 2012;</text:p>
                  </text:list-item>
                  <text:list-item text:style-override="id1-3-2-2-4-8-2-3-10">
                    <text:number>j.</text:number>
                    <text:p text:style-name="al">het verlenen van ontheffing van het verbod van rij- en trekdieren op het strand als bedoeld in artikel 5:33, tweede lid, van de APV Rotterdam 2012;</text:p>
                  </text:list-item>
                  <text:list-item text:style-override="id1-3-2-2-4-8-2-3-11">
                    <text:number>k.</text:number>
                    <text:p text:style-name="al">het verlenen van ontheffing van het verbod afvalstoffen te verbranden buiten inrichtingen of anderszins vuur te stoken als bedoeld in artikel 5:34, derde lid, van de APV Rotterdam 2012 voor vuur voor koken, bakken en braden als bedoeld in artikel 5:34, vijfde lid, van de APV Rotterdam 2012 tevens geldt;</text:p>
                  </text:list-item>
                  <text:list-item text:style-override="id1-3-2-2-4-8-2-3-12">
                    <text:number>l.</text:number>
                    <text:p text:style-name="al">het treffen van tijdelijke maatregelen, bedoeld in hoofdstuk II, paragraaf 8, van het Besluit administratieve bepalingen inzake het wegverkeer;</text:p>
                  </text:list-item>
                  <text:list-item text:style-override="id1-3-2-2-4-8-2-3-13">
                    <text:number>m.</text:number>
                    <text:p text:style-name="al">het verrichten van metingen, bedoeld in artikel 8 van de Wet basisregistraties adressen en gebouwen;</text:p>
                  </text:list-item>
                  <text:list-item text:style-override="id1-3-2-2-4-8-2-3-14">
                    <text:number>n.</text:number>
                    <text:p text:style-name="al">het uitvoeren van de Verordening op de straatnamen en de nummering van gebouwen en onbebouwde terreinen, voor zover het betreft het geven van nummers;</text:p>
                  </text:list-item>
                  <text:list-item text:style-override="id1-3-2-2-4-8-2-3-15">
                    <text:number>o.</text:number>
                    <text:p text:style-name="al">het uitvoeren van de Wet kenbaarheid publiekrechtelijke beperkingen onroerende zaken en van het Uitvoeringsbesluit Wet kenbaarheid publiekrechtelijke beperkingen onroerende zaken, voor zover deze bevoegdheid niet is opgedragen aan de directeur Veilig;</text:p>
                  </text:list-item>
                  <text:list-item text:style-override="id1-3-2-2-4-8-2-3-16">
                    <text:number>p.</text:number>
                    <text:p text:style-name="al">het uitvoeren van de Wet basisregistratie adressen en gebouwen met uitzondering van het indelen van het grondgebied in een of meer woonplaatsen als bedoeld in artikel 6, eerste lid en tweede lid en artikel 8 van die wet;</text:p>
                  </text:list-item>
                  <text:list-item text:style-override="id1-3-2-2-4-8-2-3-17">
                    <text:number>q.</text:number>
                    <text:p text:style-name="al">het uitoefenen van de bevoegdheden van de Wet basisregistratie grootschalige topografie;</text:p>
                  </text:list-item>
                  <text:list-item text:style-override="id1-3-2-2-4-8-2-3-18">
                    <text:number>r.</text:number>
                    <text:p text:style-name="al">het nemen van een voornemen tot aanwijzing als archeologisch monument en het bekendmaken daarvan als bedoeld in artikel 4 van de Erfgoedverordening Rotterdam 2020;</text:p>
                  </text:list-item>
                  <text:list-item text:style-override="id1-3-2-2-4-8-2-3-19">
                    <text:number>s.</text:number>
                    <text:p text:style-name="al">het vaststellen van een archeologische waardenkaart als bedoeld in artikel 17 van de Erfgoedverordening Rotterdam 2020;</text:p>
                  </text:list-item>
                  <text:list-item text:style-override="id1-3-2-2-4-8-2-3-20">
                    <text:number>t.</text:number>
                    <text:p text:style-name="al">het uitoefenen van de bevoegdheden, bedoeld in artikel 18, eerste lid, onderdeel c, van de Erfgoedverordening Rotterdam.</text:p>
                  </text:list-item>
                  <text:list-item text:style-override="id1-3-2-2-4-8-2-3-21">
                    <text:number>u.</text:number>
                    <text:p text:style-name="al">het uitgeven van rechten bedoeld in artikel 4 van de Verordening beheer gemeentelijke begraafplaatsen en crematoria 2014;</text:p>
                  </text:list-item>
                  <text:list-item text:style-override="id1-3-2-2-4-8-2-3-22">
                    <text:number>v.</text:number>
                    <text:p text:style-name="al">de uitvoering van de artikelen 39, eerste lid, 40, derde lid, 41, 43, tweede lid, 44, 53, 64, eerste lid en 66b van de Wet op de lijkbezorging;</text:p>
                  </text:list-item>
                  <text:list-item text:style-override="id1-3-2-2-4-8-2-3-23">
                    <text:number>w.</text:number>
                    <text:p text:style-name="al">het uitoefenen van de bevoegdheden op grond van de Verordening Beheer Ondergrond Rotterdam;</text:p>
                  </text:list-item>
                  <text:list-item text:style-override="id1-3-2-2-4-8-2-3-24">
                    <text:number>x.</text:number>
                    <text:p text:style-name="al">het beslissen op verzoeken tot nadeelcompensatie op basis van de Nadeelcompensatieregeling kabels en leidingen Rotterdam;</text:p>
                  </text:list-item>
                  <text:list-item text:style-override="id1-3-2-2-4-8-2-3-25">
                    <text:number>y.</text:number>
                    <text:p text:style-name="al">het verlenen van instemming, bedoeld in artikel 5.4, eerste lid, onderdeel b, van de Telecommunicatiewet;</text:p>
                  </text:list-item>
                  <text:list-item text:style-override="id1-3-2-2-4-8-2-3-26">
                    <text:number>z.</text:number>
                    <text:p text:style-name="al">het vaststellen van de hoogte van de weg, bedoeld in artikel 1.1 van de Bouwverordening Rotterdam 2010;</text:p>
                  </text:list-item>
                  <text:list-item text:style-override="id1-3-2-2-4-8-2-3-27">
                    <text:number>aa.</text:number>
                    <text:p text:style-name="al">het in het kader van artikel 10.33 van de Wet milieubeheer besluiten tot het aangaan, wijzigen en beëindigen van beheerovereenkomsten met waterbeheerders;</text:p>
                  </text:list-item>
                  <text:list-item text:style-override="id1-3-2-2-4-8-2-3-28">
                    <text:number>ab.</text:number>
                    <text:p text:style-name="al">het verlenen van toestemming aan de directeur van de Rijksdienst voor het wegverkeer tot het verlenen van ontheffingen voor exceptionele transporten als bedoeld in artikel 4 van het Besluit ontheffingverlening exceptionele transporten, met dien verstande dat bij exceptionele transporten in of door het havengebied deze toestemming pas wordt verleend nadat hierover advies van de directeur Havenbedrijf Rotterdam N.V. is verkregen;</text:p>
                  </text:list-item>
                  <text:list-item text:style-override="id1-3-2-2-4-8-2-3-29">
                    <text:number>ac.</text:number>
                    <text:p text:style-name="al"> het uitoefenen van de bevoegdheden in het kader van de Wet aanvullende regels veiligheid wegtunnels, met betrekking tot de Maastunnel;</text:p>
                  </text:list-item>
                  <text:list-item text:style-override="id1-3-2-2-4-8-2-3-30">
                    <text:number>ad.</text:number>
                    <text:p text:style-name="al"> het toepassen van de bevoegdheid, bedoeld in artikel 34, vijfde lid, onderdeel b, van de Mijnbouwwet om advies uit te brengen over de instemming of de wijziging van een winningsplan;</text:p>
                  </text:list-item>
                  <text:list-item text:style-override="id1-3-2-2-4-8-2-3-31">
                    <text:number>ae.</text:number>
                    <text:p text:style-name="al"> het besluiten tot het aangaan, wijzigen en beëindigen van overeenkomsten met uitzondering van garantiestellingen en borgtochtovereenkomsten, ten behoeve van het laten zoeken en ruimen van explosieven uit de Tweede Wereldoorlog, met uitzondering van ontwikkelingsprojecten;</text:p>
                  </text:list-item>
                  <text:list-item text:style-override="id1-3-2-2-4-8-2-3-32">
                    <text:number>af.</text:number>
                    <text:p text:style-name="al">het goedkeuren van documenten opgesteld in het kader van de Beoordelingsrichtlijn Opsporen Conventionele Explosieven;</text:p>
                  </text:list-item>
                  <text:list-item text:style-override="id1-3-2-2-4-8-2-3-33">
                    <text:number>ag.</text:number>
                    <text:p text:style-name="al"> het besluiten tot het verhuren van het genot van de jacht, bedoeld in artikel 3.23 van de Wet Natuurbescherming;</text:p>
                  </text:list-item>
                  <text:list-item text:style-override="id1-3-2-2-4-8-2-3-34">
                    <text:number>ah.</text:number>
                    <text:p text:style-name="al">het besluiten tot het verlenen van een schriftelijke toestemming voor de binnenvisserij om te vissen, bedoeld in artikel 1, eerste lid, onderdeel c, en artikel 21 van de Visserijwet 1963;</text:p>
                  </text:list-item>
                  <text:list-item text:style-override="id1-3-2-2-4-8-2-3-35">
                    <text:number>ai.</text:number>
                    <text:p text:style-name="al"> het besluiten tot het aanwijzen van een installatieverantwoordelijke voor laag- of hoogspanningsinstallaties als bedoeld in NEN 3140, onderscheidenlijk NEN 3840;</text:p>
                  </text:list-item>
                  <text:list-item text:style-override="id1-3-2-2-4-8-2-3-36">
                    <text:number>aj.</text:number>
                    <text:p text:style-name="al">het aanwijzen van locaties, bedoeld in artikel 4, derde lid, van de Afvalstoffenverordening Rotterdam 2009;</text:p>
                  </text:list-item>
                  <text:list-item text:style-override="id1-3-2-2-4-8-2-3-37">
                    <text:number>ak.</text:number>
                    <text:p text:style-name="al"> het besluiten tot handhaven van de vigerende en toepasselijke Verordening toegang woningmarkt en samenstelling woningvoorraad, met betrekking tot het wonen zonder huisvestingsvergunning in aangewezen gebieden, bedoeld in artikel 8 Huisvestingswet juncto artikel 2.2 van de vigerende en toepasselijke Verordening toegang woningmarkt en samenstelling woningvoorraad;</text:p>
                  </text:list-item>
                </text:list>
                <text:list text:style-name="id1-3-2-2-4-8-2-4">
                  <text:list-item text:style-override="id1-3-2-2-4-8-2-4-1">
                    <text:number>al.</text:number>
                    <text:p text:style-name="al"> het besluiten tot het handhaven van de vigerende en toepasselijke Verordening toegang woningmarkt en samenstelling woningvoorraad met betrekking tot kamerbewoning zonder vergunning, bedoeld in artikel 21, eerste lid, onderdeel c, van de Huisvestingwet, juncto artikel 3.2.2 van de vigerende en toepasselijke Verordening toegang woningmarkt en samenstelling woningvoorraad en het opleggen van een bestuurlijke boete, bedoeld in artikel 4.4 van de vigerende en toepasselijke Verordening toegang woningmarkt en samenstelling woningvoorraad;</text:p>
                  </text:list-item>
                  <text:list-item text:style-override="id1-3-2-2-4-8-2-4-2">
                    <text:number>am.</text:number>
                    <text:p text:style-name="al"> het uitoefenen van de bevoegdheden die aan het college zijn opgedragen in het kader van de Marktverordening en het Marktreglement Rotterdam 2008;</text:p>
                  </text:list-item>
                  <text:list-item text:style-override="id1-3-2-2-4-8-2-4-3">
                    <text:number>an.</text:number>
                    <text:p text:style-name="al"> het verlenen van een ontheffing van de parkeerverboden als bedoeld in de artikelen 5:1 tot en met 5:12 van de APV Rotterdam 2012, met uitzondering van de haven- en industriegebieden;</text:p>
                  </text:list-item>
                  <text:list-item text:style-override="id1-3-2-2-4-8-2-4-4">
                    <text:number>ao.</text:number>
                    <text:p text:style-name="al"> het nemen van verkeersbesluiten, bedoeld in artikel 18, eerste lid, onderdeel d, van de Wegenverkeerswet 1994 en in de artikelen 10, 23, eerste lid, onderdelen b, c, f en g, 24, eerste lid, onderdelen a, b, d en e, en 62 van het Reglement Verkeersregels en Verkeerstekens 1990, voor zover het betreft de verkeersborden E1 tot en met E13, met uitzondering van de haven- en industriegebieden en voor zover het stilstaand verkeer betreft;</text:p>
                  </text:list-item>
                  <text:list-item text:style-override="id1-3-2-2-4-8-2-4-5">
                    <text:number>ap.</text:number>
                    <text:p text:style-name="al"> het verstrekken en ongeldig verklaren van gehandicaptenparkeer-kaarten, bedoeld in de artikelen 49 tot en met 55 van het Besluit administratieve bepalingen inzake het wegverkeer;</text:p>
                  </text:list-item>
                  <text:list-item text:style-override="id1-3-2-2-4-8-2-4-6">
                    <text:number>aq.</text:number>
                    <text:p text:style-name="al"> het verlenen van parkeervergunningen en van ontheffingen, bedoeld in de artikelen 2, 3 en 4 van de vigerende Verordening parkeerregulering en parkeerbelastingen;</text:p>
                  </text:list-item>
                  <text:list-item text:style-override="id1-3-2-2-4-8-2-4-7">
                    <text:number>ar.</text:number>
                    <text:p text:style-name="al">het uitoefenen van bevoegdheden die aan het college zijn opgedragen in het kader van het vigerende Uitvoeringsbesluit Parkeren Rotterdam;</text:p>
                  </text:list-item>
                  <text:list-item text:style-override="id1-3-2-2-4-8-2-4-8">
                    <text:number>as.</text:number>
                    <text:p text:style-name="al">het uitoefenen van de bevoegdheid, bedoeld in artikel 170, eerste en vierde lid, van de Wegenverkeerswet 1994;</text:p>
                  </text:list-item>
                  <text:list-item text:style-override="id1-3-2-2-4-8-2-4-9">
                    <text:number>at.</text:number>
                    <text:p text:style-name="al">het uitoefenen van de bevoegdheid, bedoeld in artikel 125 van de Gemeentewet, inclusief het op kosten van de overtreder doen wegnemen, beletten, verrichten of in de vorige toestand herstellen van hetgeen in strijd met de in de bijlage genoemde wetten en verordeningen is gedaan of nagelaten.</text:p>
                  </text:list-item>
                </text:list>
              </text:section>
              <text:section text:name="artikel_id1-3-2-2-4-8-3" text:style-name="artikel">
                <text:p text:style-name="artikel_kop_titel"><text:span text:style-name="artikel_kop_label">Artikel</text:span> <text:span text:style-name="artikel_kop_nr">4.21</text:span> Burgemeestersmandaten met betrekking tot Stadsbeheer aan de algemeen directeur</text:p>
                <text:p text:style-name="al">Aan de algemeen directeur wordt door de burgemeester mandaat verleend tot:</text:p>
                <text:list text:style-name="id1-3-2-2-4-8-3-3">
                  <text:list-item text:style-override="id1-3-2-2-4-8-3-3-1">
                    <text:number>a.</text:number>
                    <text:p text:style-name="al">het maken en uitreiken van bestuurlijke waarschuwingen, het opleggen van een last onder dwangsom, bedoeld in artikel 5:32 en het geven van een beschikking omtrent de invordering van een dwangsom, bedoeld in artikel 5:37 van de Algemene wet bestuursrecht met betrekking tot situaties en overtredingen van de verboden als bedoeld in hoofdstuk 2, afdeling 8, van de APV Rotterdam 2012 juncto het handhavings-arrangement bij de horecanota, alsmede het maken en uitreiken van bestuurlijke waarschuwingen met betrekking tot het overtreden van de verbodsbepalingen in de Alcoholwetconform het handhavings-arrangement bij de Alcoholwet;</text:p>
                  </text:list-item>
                  <text:list-item text:style-override="id1-3-2-2-4-8-3-3-2">
                    <text:number>b.</text:number>
                    <text:p text:style-name="al">het opleggen van een bestuurlijke boete bij een overtreding van artikel 20, eerste en tweede lid en artikel 25, juncto artikel 44a, van de Alcoholwet;</text:p>
                  </text:list-item>
                  <text:list-item text:style-override="id1-3-2-2-4-8-3-3-3">
                    <text:number>c.</text:number>
                    <text:p text:style-name="al">het verlenen van een vergunning tot het opgraven van een lijk op een gemeentelijke begraafplaats, bedoeld in artikel 29, eerste lid, van de Wet op de lijkbezorging;</text:p>
                  </text:list-item>
                  <text:list-item text:style-override="id1-3-2-2-4-8-3-3-4">
                    <text:number>d.</text:number>
                    <text:p text:style-name="al">het maken en uitreiken van bestuurlijke waarschuwingen in het kader van de handhaving van evenementen, bedoeld in de artikelen 2:25 en 2:25a van de APV Rotterdam 2012;</text:p>
                  </text:list-item>
                  <text:list-item text:style-override="id1-3-2-2-4-8-3-3-5">
                    <text:number>e.</text:number>
                    <text:p text:style-name="al">het opleggen van een aanlijngebod of een aanlijn- en muilkorfgebod, bedoeld in artikel 2:59 van de APV Rotterdam 2012;</text:p>
                  </text:list-item>
                  <text:list-item text:style-override="id1-3-2-2-4-8-3-3-6">
                    <text:number>f.</text:number>
                    <text:p text:style-name="al">het opstellen en uitreiken van bestuurlijke waarschuwingen bedoeld in artikel 2:35 van de APV Rotterdam 2012 juncto de beleidslijn heling voor handelaren in ongeregelde en gebruikte goederen;</text:p>
                  </text:list-item>
                  <text:list-item text:style-override="id1-3-2-2-4-8-3-3-7">
                    <text:number>g.</text:number>
                    <text:p text:style-name="al">het uitoefenen van de bevoegdheid, bedoeld in artikel 125 van de Gemeentewet, inclusief het op kosten van de overtreder doen wegnemen, beletten, verrichten of in de vorige toestand herstellen van hetgeen in strijd met de in bijlage genoemde wetten en verordeningen is gedaan of nagelaten;</text:p>
                  </text:list-item>
                  <text:list-item text:style-override="id1-3-2-2-4-8-3-3-8">
                    <text:number>h.</text:number>
                    <text:p text:style-name="al">het aanstellen van verkeersregelaars, bedoeld in artikel 56, eerste lid, onderdeel b, van het Besluit administratieve bepalingen inzake het wegverkeer.</text:p>
                  </text:list-item>
                </text:list>
                <text:p text:style-name="al"/>
              </text:section>
            </text:section>
            <text:section text:name="paragraaf_id1-3-2-2-4-9" text:style-name="paragraaf">
              <text:p text:style-name="paragraaf_kop"><text:span text:style-name="label">Paragraaf</text:span> <text:span text:style-name="nr">4.8</text:span> Mandaten, volmachten en machtigingen met betrekking tot Dienstverlening aan de algemeen directeur</text:p>
              <text:section text:name="artikel_id1-3-2-2-4-9-2" text:style-name="artikel">
                <text:p text:style-name="artikel_kop_titel"><text:span text:style-name="artikel_kop_label">Artikel</text:span> <text:span text:style-name="artikel_kop_nr">4.22</text:span> Collegemandaten met betrekking tot Dienstverlening aan de algemeen directeur</text:p>
                <text:p text:style-name="al">Aan de algemeen directeur wordt door het college mandaat verleend tot:</text:p>
                <text:list text:style-name="id1-3-2-2-4-9-2-3">
                  <text:list-item text:style-override="id1-3-2-2-4-9-2-3-1">
                    <text:number>a.</text:number>
                    <text:p text:style-name="al">het besluiten tot instellen van beroep in cassatie en beslissen tot het voeren van verweer in belastingzaken;</text:p>
                  </text:list-item>
                  <text:list-item text:style-override="id1-3-2-2-4-9-2-3-2">
                    <text:number>b.</text:number>
                    <text:p text:style-name="al">het besluiten tot het nemen van alle conservatoire maatregelen en het doen van al wat mogelijk is ter voorkoming van verjaring of verlies van recht of bezit van de gemeente Rotterdam in verband met belastingvorderingen;</text:p>
                  </text:list-item>
                  <text:list-item text:style-override="id1-3-2-2-4-9-2-3-3">
                    <text:number>c.</text:number>
                    <text:p text:style-name="al">het nemen van procesbesluiten in belastingzaken, bedoeld in artikel 160, eerste lid, onderdeel e, van de Gemeentewet;</text:p>
                  </text:list-item>
                  <text:list-item text:style-override="id1-3-2-2-4-9-2-3-4">
                    <text:number>d.</text:number>
                    <text:p text:style-name="al">de invordering van de op grond van artikel 97 van de Woningwet verschuldigde bestuursdwangkosten, verhoogd met de op de invordering vallende kosten, overeenkomstig de artikelen 5:25 en 5:26 van de Algemene wet bestuursrecht;</text:p>
                  </text:list-item>
                  <text:list-item text:style-override="id1-3-2-2-4-9-2-3-5">
                    <text:number>e.</text:number>
                    <text:p text:style-name="al">de aanwijzing van gemeenteambtenaren die werkzaam zijn bij een vakeenheid dan wel bij een ander onderdeel van de gemeentelijke organisatie als gemeentelijk belastingdeurwaarder als bedoeld in artikel 231, tweede lid, aanhef en onderdeel e, van de Gemeentewet;</text:p>
                  </text:list-item>
                  <text:list-item text:style-override="id1-3-2-2-4-9-2-3-6">
                    <text:number>f.</text:number>
                    <text:p text:style-name="al">het besluiten tot bij dwangbevel invorderen, waaronder het nemen van een procesbesluit en het in der minne regelen van bestuursrechtelijke geldschulden, bedoeld in artikel 4:114 van de Algemene wet bestuursrecht, voor zover deze bevoegdheid niet in ondermandaat is opgedragen aan de concerndirecteur Werk en Inkomen en de concerndirecteur Bestuurs- en Concernondersteuning;</text:p>
                  </text:list-item>
                  <text:list-item text:style-override="id1-3-2-2-4-9-2-3-7">
                    <text:number>g.</text:number>
                    <text:p text:style-name="al">het uitvoeren van draagvlakmetingen, bedoeld in de artikelen 4, 5 en 6 van de Wet op de bedrijveninvesteringszones;</text:p>
                  </text:list-item>
                  <text:list-item text:style-override="id1-3-2-2-4-9-2-3-8">
                    <text:number>h.</text:number>
                    <text:p text:style-name="al">het uitvoeren van de Wet basisregistratie personen en de Verordening gegevensverstrekking basisregistratie personen 2014;</text:p>
                  </text:list-item>
                  <text:list-item text:style-override="id1-3-2-2-4-9-2-3-9">
                    <text:number>i.</text:number>
                    <text:p text:style-name="al">het benoemen en ontslaan van ambtenaren en buitengewoon ambtenaren van de burgerlijke stand op grond van artikel 2 van het Reglement burgerlijke stand 2014;</text:p>
                  </text:list-item>
                  <text:list-item text:style-override="id1-3-2-2-4-9-2-3-10">
                    <text:number>j.</text:number>
                    <text:p text:style-name="al">het uitoefenen van de bevoegdheden met betrekking tot de huisvestingsvergunning, bedoeld in hoofdstuk 2 van de vigerende Verordening toegang woningmarkt en samenstelling woningvoorraad voor zover deze bevoegdheid niet is opgedragen aan de woningcorporaties, bedoeld in artikel 11.12 van dit besluit;</text:p>
                  </text:list-item>
                  <text:list-item text:style-override="id1-3-2-2-4-9-2-3-11">
                    <text:number>k.</text:number>
                    <text:p text:style-name="al">het uitoefenen van de volgende bevoegdheden op grond van de Kieswet en het Kiesbesluit:</text:p>
                    <text:list text:style-name="id1-3-2-2-4-9-2-3-11-3">
                      <text:list-item text:style-override="id1-3-2-2-4-9-2-3-11-3-1">
                        <text:number>1°.</text:number>
                        <text:p text:style-name="al"> het registreren van de kiesgerechtigdheid, bedoeld in de artikelen D1, D4, D6, D7, Y32 en Y33 van de Kieswet en artikel D1a van het Kiesbesluit;</text:p>
                      </text:list-item>
                      <text:list-item text:style-override="id1-3-2-2-4-9-2-3-11-3-2">
                        <text:number>2°</text:number>
                        <text:p text:style-name="al"> het voor elke verkiezing benoemen van de leden van elk stembureau en van een voldoende aantal plaatsvervangende leden, bedoeld in artikel E4 van de Kieswet;</text:p>
                      </text:list-item>
                      <text:list-item text:style-override="id1-3-2-2-4-9-2-3-11-3-3">
                        <text:number>3°.</text:number>
                        <text:p text:style-name="al"> het afgeven van een verklaring omtrent de kiesgerechtigdheid en de bevoegdheid van een gemachtigde, bedoeld in artikel L8, derde lid, van de Kieswet;</text:p>
                      </text:list-item>
                    </text:list>
                  </text:list-item>
                  <text:list-item text:style-override="id1-3-2-2-4-9-2-3-12">
                    <text:number>l.</text:number>
                    <text:p text:style-name="al">het aanwijzen van een huis der gemeente op grond van Boek 1 van het Burgerlijk Wetboek, het Besluit burgerlijke stand 1994 en artikel 4, tweede lid, van het Reglement burgerlijke stand 2014, alsmede het intrekken van deze aanwijzing;</text:p>
                  </text:list-item>
                  <text:list-item text:style-override="id1-3-2-2-4-9-2-3-13">
                    <text:number>m.</text:number>
                    <text:p text:style-name="al">het in verband met de erkenning, bedoeld in artikel 4, vierde lid, van de Rijkswet op het Nederlanderschap in ontvangst nemen en beoordelen van DNA-bewijs als bedoeld in artikel 1, eerste en vierde lid, van het Besluit DNA-onderzoek vaderschap;</text:p>
                  </text:list-item>
                  <text:list-item text:style-override="id1-3-2-2-4-9-2-3-14">
                    <text:number>n.</text:number>
                    <text:p text:style-name="al">het beslissen op administratieve beroepen in het kader van uitstel van betaling en kwijtschelding, bedoeld in artikel 25, respectievelijk 26 van de Invorderingswet;</text:p>
                  </text:list-item>
                  <text:list-item text:style-override="id1-3-2-2-4-9-2-3-15">
                    <text:number>o.</text:number>
                    <text:p text:style-name="al">het besluiten tot het doen van de opgave van de gemeente tot het verkrijgen van een bijdrage uit het BTW-compensatiefonds, bedoeld in artikel 2 van de Wet op het BTW-compensatiefonds;</text:p>
                  </text:list-item>
                  <text:list-item text:style-override="id1-3-2-2-4-9-2-3-16">
                    <text:number>p.</text:number>
                    <text:p text:style-name="al">het besluiten tot het aanvaarden van schenkingen, legaten en erfstellingen tot een bedrag van € 11.500 per keer;</text:p>
                  </text:list-item>
                  <text:list-item text:style-override="id1-3-2-2-4-9-2-3-17">
                    <text:number>q.</text:number>
                    <text:p text:style-name="al">het besluiten tot invorderen, waaronder het nemen van een procesbesluit en het in der minne regelen van civielrechtelijke geldvorderingen van door de concerndirecteur Stadsbeheer in ondermandaat geheven parkeergelden;</text:p>
                  </text:list-item>
                  <text:list-item text:style-override="id1-3-2-2-4-9-2-3-18">
                    <text:number>r.</text:number>
                    <text:p text:style-name="al">het besluiten tot het verrichten van de rechtshandelingen als bedoeld in de artikelen 5 tot en met 10 van boek 5 van het Burgerlijk Wetboek.</text:p>
                  </text:list-item>
                </text:list>
              </text:section>
              <text:section text:name="artikel_id1-3-2-2-4-9-3" text:style-name="artikel">
                <text:p text:style-name="artikel_kop_titel"><text:span text:style-name="artikel_kop_label">Artikel</text:span> <text:span text:style-name="artikel_kop_nr">4.23</text:span> Collegevolmachten met betrekking tot Dienstverlening aan de algemeen directeur</text:p>
                <text:p text:style-name="al">Aan de algemeen directeur wordt door het college volmacht verleend om het college in en buiten rechte te vertegenwoordigen in belastingzaken.</text:p>
              </text:section>
              <text:section text:name="artikel_id1-3-2-2-4-9-4" text:style-name="artikel">
                <text:p text:style-name="artikel_kop_titel"><text:span text:style-name="artikel_kop_label">Artikel</text:span> <text:span text:style-name="artikel_kop_nr">4.24</text:span> Burgemeestersmandaten met betrekking tot Dienstverlening aan de algemeen directeur</text:p>
                <text:p text:style-name="al">Aan de algemeen directeur wordt door de burgemeester mandaat verleend tot:</text:p>
                <text:list text:style-name="id1-3-2-2-4-9-4-3">
                  <text:list-item text:style-override="id1-3-2-2-4-9-4-3-1">
                    <text:number>a.</text:number>
                    <text:p text:style-name="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opgedragen taken;</text:p>
                  </text:list-item>
                  <text:list-item text:style-override="id1-3-2-2-4-9-4-3-2">
                    <text:number>b.</text:number>
                    <text:p text:style-name="al">het namens de minister nemen van beslissingen, afdoen van stukken en ondertekenen van brieven ten aanzien van de aangelegenheden, bedoeld in artikel 8 van de Regeling verkrijging en verlies Nederlanderschap;</text:p>
                  </text:list-item>
                  <text:list-item text:style-override="id1-3-2-2-4-9-4-3-3">
                    <text:number>c.</text:number>
                    <text:p text:style-name="al">het doen van aangiften van geboorte en overlijden, bedoeld in de artikelen 19e, vijfde lid en 19h, derde lid, van Boek 1 van het Burgerlijk Wetboek;</text:p>
                  </text:list-item>
                  <text:list-item text:style-override="id1-3-2-2-4-9-4-3-4">
                    <text:number>d.</text:number>
                    <text:p text:style-name="al">het stellen van een andere termijn voor begraving of verbranding, bedoeld in artikel 17 van de Wet op de lijkbezorging;</text:p>
                  </text:list-item>
                  <text:list-item text:style-override="id1-3-2-2-4-9-4-3-5">
                    <text:number>e.</text:number>
                    <text:p text:style-name="al">het afgeven van schriftelijk verlof tot ontleding, uiterlijk op de derde dag na die van het overlijden, bedoeld in artikel 68 van de Wet op de lijkbezorging;</text:p>
                  </text:list-item>
                  <text:list-item text:style-override="id1-3-2-2-4-9-4-3-6">
                    <text:number>f.</text:number>
                    <text:p text:style-name="al">het afgeven van een laissez-passer betreffende het vervoer van lijken dan wel de verklaring, bedoeld in artikel 11, vierde lid, van het Besluit op de lijkbezorging;</text:p>
                  </text:list-item>
                  <text:list-item text:style-override="id1-3-2-2-4-9-4-3-7">
                    <text:number>g.</text:number>
                    <text:p text:style-name="al">het aanvragen van inlichtingen, bedoeld in:</text:p>
                    <text:list text:style-name="id1-3-2-2-4-9-4-3-7-3">
                      <text:list-item text:style-override="id1-3-2-2-4-9-4-3-7-3-1">
                        <text:number>1°.</text:number>
                        <text:p text:style-name="al"> de artikelen 9, 10, 11, 12 en 13 van de Wet justitiële en strafvorderlijke gegevens juncto artikel 13, eerste lid en derde lid, onderdeel c, van het Besluit justitiële gegevens juncto artikel 111 van de Wegenverkeerswet 1994;</text:p>
                      </text:list-item>
                      <text:list-item text:style-override="id1-3-2-2-4-9-4-3-7-3-2">
                        <text:number>2°.</text:number>
                        <text:p text:style-name="al"> de artikelen 9, 10, 11, 12 en 13 van de Wet justitiële en strafvorderlijke gegevens juncto artikel 12, onderdeel c, van het Besluit justitiële gegevens juncto artikel 31 van de Wet justitiële en strafvorderlijke gegevens;</text:p>
                      </text:list-item>
                      <text:list-item text:style-override="id1-3-2-2-4-9-4-3-7-3-3">
                        <text:number>3°.</text:number>
                        <text:p text:style-name="al"> de artikelen 9, 10, 11, 12 en 13 van de Wet justitiële en strafvorderlijke gegevens juncto artikel 20 van het Besluit justitiële gegevens;</text:p>
                      </text:list-item>
                      <text:list-item text:style-override="id1-3-2-2-4-9-4-3-7-3-4">
                        <text:number>4°.</text:number>
                        <text:p text:style-name="al"> de artikelen 9, 10, 11, 12 en 13 van de Wet justitiële en strafvorderlijke gegevens juncto artikel 16, onderdeel b, van het Besluit justitiële gegevens;</text:p>
                      </text:list-item>
                    </text:list>
                  </text:list-item>
                  <text:list-item text:style-override="id1-3-2-2-4-9-4-3-8">
                    <text:number>h.</text:number>
                    <text:p text:style-name="al">het uitvoeren van de taken en bevoegdheden die in de Paspoortwet aan de burgemeester zijn opgedragen;</text:p>
                  </text:list-item>
                  <text:list-item text:style-override="id1-3-2-2-4-9-4-3-9">
                    <text:number>i.</text:number>
                    <text:p text:style-name="al">het uitvoeren van de taken en bevoegdheden die in de Paspoortuitvoeringsregeling Nederland 2001 aan de burgemeester zijn opgedragen;</text:p>
                  </text:list-item>
                  <text:list-item text:style-override="id1-3-2-2-4-9-4-3-10">
                    <text:number>j.</text:number>
                    <text:p text:style-name="al">het uitvoeren van de taken en bevoegdheden die in de Wegenverkeerswet 1994 aan de burgemeester zijn opgedragen;</text:p>
                  </text:list-item>
                  <text:list-item text:style-override="id1-3-2-2-4-9-4-3-11">
                    <text:number>k.</text:number>
                    <text:p text:style-name="al">het uitvoeren van de taken en bevoegdheden die in het Reglement Rijbewijzen aan de burgemeester zijn opgedragen;</text:p>
                  </text:list-item>
                  <text:list-item text:style-override="id1-3-2-2-4-9-4-3-12">
                    <text:number>l.</text:number>
                    <text:p text:style-name="al">het uitvoeren van de taken en bevoegdheden die in de Regeling bestelling, transport en beveiliging rijbewijzen aan de burgemeester zijn opgedragen;</text:p>
                  </text:list-item>
                </text:list>
                <text:list text:style-name="id1-3-2-2-4-9-4-4">
                  <text:list-item text:style-override="id1-3-2-2-4-9-4-4-1">
                    <text:number>m.</text:number>
                    <text:p text:style-name="al">het uitoefenen van de volgende bevoegdheden op grond van de Kieswet en Kiesbesluit: </text:p>
                    <text:list text:style-name="id1-3-2-2-4-9-4-4-1-3">
                      <text:list-item text:style-override="id1-3-2-2-4-9-4-4-1-3-1">
                        <text:number>1°.</text:number>
                        <text:p text:style-name="al"> het aanwijzen van ambtenaren die aanwezig zijn bij het ondertekenen van een verklaring van ondersteuning door een kiezer, de identiteit en kiesgerechtigdheid nagaan en daarvan aantekening maken, bedoeld in artikel H4, derde, respectievelijk vierde lid, van de Kieswet;</text:p>
                      </text:list-item>
                      <text:list-item text:style-override="id1-3-2-2-4-9-4-4-1-3-2">
                        <text:number>2°.</text:number>
                        <text:p text:style-name="al"> het inrichten van het stemlokaal en het aanwijzen van personen die het stembureau ten dienste worden gesteld, bedoeld in artikel J4, vierde lid, van de Kieswet;</text:p>
                      </text:list-item>
                      <text:list-item text:style-override="id1-3-2-2-4-9-4-4-1-3-3">
                        <text:number>3°.</text:number>
                        <text:p text:style-name="al"> het uitreiken van een nieuwe stempas, bedoeld in artikel J8, eerste lid, van de Kieswet;</text:p>
                      </text:list-item>
                      <text:list-item text:style-override="id1-3-2-2-4-9-4-4-1-3-4">
                        <text:number>4°.</text:number>
                        <text:p text:style-name="al"> het besluiten dat een verzoek om een nieuwe stempas uiterlijk de eerste dag voor de stemming dient te zijn ontvangen, bedoeld in artikel J8, derde lid, van de Kieswet;</text:p>
                      </text:list-item>
                      <text:list-item text:style-override="id1-3-2-2-4-9-4-4-1-3-5">
                        <text:number>5°.</text:number>
                        <text:p text:style-name="al"> het aanwijzen van ambtenaren die een beslissing nemen op een schriftelijk verzoek om een kiezerspas voor het stemmen in een andere gemeente, bedoeld in artikel K8, eerste lid, van de Kieswet;</text:p>
                      </text:list-item>
                      <text:list-item text:style-override="id1-3-2-2-4-9-4-4-1-3-6">
                        <text:number>6°.</text:number>
                        <text:p text:style-name="al">het aanwijzen van ambtenaren die een beslissing nemen op een mondeling verzoek om een kiezerspas voor het stemmen in een andere gemeente, bedoeld in artikel L10, derde lid, van de Kieswet;</text:p>
                      </text:list-item>
                      <text:list-item text:style-override="id1-3-2-2-4-9-4-4-1-3-7">
                        <text:number>7°.</text:number>
                        <text:p text:style-name="al">het aanwijzen van ambtenaren die een beslissing nemen op een verzoek om bij volmacht te stemmen, bedoeld in artikel L11, eerste lid, van de Kieswet;</text:p>
                      </text:list-item>
                      <text:list-item text:style-override="id1-3-2-2-4-9-4-4-1-3-8">
                        <text:number>8°.</text:number>
                        <text:p text:style-name="al">het bijhouden van aantekening van de namen van de kiezers die een aanwijzing als gemachtigde hebben aangenomen, bedoeld in artikel L12 van de Kieswet;</text:p>
                      </text:list-item>
                      <text:list-item text:style-override="id1-3-2-2-4-9-4-4-1-3-9">
                        <text:number>9°.</text:number>
                        <text:p text:style-name="al"> het aanwijzen van personen die het proces-verbaal en de verzegelde pakken in ontvangst nemen, respectievelijk bewaren, bedoeld in artikel N11, eerste lid, van de Kieswet, respectievelijk artikel N11 van het Kiesbesluit.</text:p>
                      </text:list-item>
                    </text:list>
                  </text:list-item>
                </text:list>
              </text:section>
              <text:section text:name="artikel_id1-3-2-2-4-9-5" text:style-name="artikel">
                <text:p text:style-name="artikel_kop_titel"><text:span text:style-name="artikel_kop_label">Artikel</text:span> <text:span text:style-name="artikel_kop_nr">4.25</text:span> Burgemeestersvolmachten met betrekking tot Dienstverlening aan de algemeen directeur</text:p>
                <text:p text:style-name="al">Aan de algemeen directeur wordt door de burgemeester volmacht verleend tot:</text:p>
                <text:list text:style-name="id1-3-2-2-4-9-5-3">
                  <text:list-item text:style-override="id1-3-2-2-4-9-5-3-1">
                    <text:number>a.</text:number>
                    <text:p text:style-name="al">het vertegenwoordigen van de gemeente Rotterdam als lid in de algemene ledenvergaderingen van de Coöperatieve vereniging “DIMPACT”, waaronder wordt begrepen het bijwonen van de algemene ledenvergaderingen, daarin het woord te voeren en het stemrecht uit te oefenen;</text:p>
                  </text:list-item>
                  <text:list-item text:style-override="id1-3-2-2-4-9-5-3-2">
                    <text:number>b.</text:number>
                    <text:p text:style-name="al">het aangaan van overeenkomsten met betrekking tot participatie, representatie en subsidiëring van bewonersinitiatieven, waarvan het besluiten tot het aangaan daarvan in punt 2.08 van Bijlage 1 bij de Verordening op de Gebiedscommissies 2014 is gedelegeerd aan de gebiedscommissies, voor zover het hiertoe verleende budget toereikend is.</text:p>
                  </text:list-item>
                </text:list>
                <text:p text:style-name="al"/>
              </text:section>
            </text:section>
            <text:section text:name="paragraaf_id1-3-2-2-4-10" text:style-name="paragraaf">
              <text:p text:style-name="paragraaf_kop"><text:span text:style-name="label">Paragraaf</text:span> <text:span text:style-name="nr">4.9</text:span> Mandaten, volmachten en machtigingen met betrekking tot Bestuurs- en Concernaangelegenheden aan de algemeen directeur </text:p>
              <text:section text:name="artikel_id1-3-2-2-4-10-2" text:style-name="artikel">
                <text:p text:style-name="artikel_kop_titel"><text:span text:style-name="artikel_kop_label">Artikel</text:span> <text:span text:style-name="artikel_kop_nr">4.26</text:span> Collegemandaten met betrekking tot Bestuurs- en Concernaangelegenheden aan de algemeen directeur </text:p>
                <text:p text:style-name="al">Aan de algemeen directeur wordt door het college mandaat verleend tot:</text:p>
                <text:list text:style-name="id1-3-2-2-4-10-2-3">
                  <text:list-item text:style-override="id1-3-2-2-4-10-2-3-1">
                    <text:number>a.</text:number>
                    <text:p text:style-name="al">het besluiten tot het voeren van rechtsgedingen, zowel eisend als verwerend, of handelingen ter voorbereiding daarop te verrichten, bedoeld in artikel 160, eerste lid, onderdeel e, van de Gemeentewet;</text:p>
                  </text:list-item>
                  <text:list-item text:style-override="id1-3-2-2-4-10-2-3-2">
                    <text:number>b.</text:number>
                    <text:p text:style-name="al">het besluiten tot het voeren van bezwaarprocedures of administratief beroepsprocedures of handelingen ter voorbereiding daarop te verrichten, bedoeld in artikel 160, eerste lid, onderdeel e, van de Gemeentewet;</text:p>
                  </text:list-item>
                  <text:list-item text:style-override="id1-3-2-2-4-10-2-3-3">
                    <text:number>c.</text:number>
                    <text:p text:style-name="al">het beslissen op verzoeken in te stemmen met rechtstreeks beroep bij de administratieve rechter, bedoeld in artikel 7:1a van de Algemene wet bestuursrecht;</text:p>
                  </text:list-item>
                  <text:list-item text:style-override="id1-3-2-2-4-10-2-3-4">
                    <text:number>d.</text:number>
                    <text:p text:style-name="al">het besluiten tot regelen en uitbetalen schades, met uitzondering van planschades;</text:p>
                  </text:list-item>
                  <text:list-item text:style-override="id1-3-2-2-4-10-2-3-5">
                    <text:number>e.</text:number>
                    <text:p text:style-name="al">het besluiten tot het nemen van alle conservatoire maatregelen en het doen van al wat mogelijk is ter voorkoming van verjaring of verlies van recht of bezit van de gemeente Rotterdam in verband met vorderingen, tenzij het belastingvorderingen betreft;</text:p>
                  </text:list-item>
                  <text:list-item text:style-override="id1-3-2-2-4-10-2-3-6">
                    <text:number>f.</text:number>
                    <text:p text:style-name="al">het beslissen op verzoeken om schadevergoeding verschuldigd uit onrechtmatige daad of uit een toerekenbare tekortkoming jegens derden, voor zover deze bevoegdheid niet is verleend aan de concerndirecteur Werk en Inkomen;</text:p>
                  </text:list-item>
                  <text:list-item text:style-override="id1-3-2-2-4-10-2-3-7">
                    <text:number>g.</text:number>
                    <text:p text:style-name="al">het besluiten tot het aangaan, beheren, wijzigen en beëindigen van verzekeringsovereenkomsten;</text:p>
                  </text:list-item>
                  <text:list-item text:style-override="id1-3-2-2-4-10-2-3-8">
                    <text:number>h.</text:number>
                    <text:p text:style-name="al">het besluiten tot het wijzigen van de inschrijving van de gemeente Rotterdam en haar vestigingen in het handelsregister van de Kamer van Koophandel;</text:p>
                  </text:list-item>
                  <text:list-item text:style-override="id1-3-2-2-4-10-2-3-9">
                    <text:number>i.</text:number>
                    <text:p text:style-name="al">het besluiten tot het verlenen van goedkeuring aan de concerndirecteuren, de directeur Veiligheid en de gebiedsdirecteur, voorafgaande aan het besluiten tot het aangaan van clusteroverstijgende overeenkomsten met betrekking tot de centrale inkoop van werken, leveringen en diensten in het kader van de interne bedrijfsvoering, bedoeld in artikel 4.2, onderdeel a van dit besluit;</text:p>
                  </text:list-item>
                  <text:list-item text:style-override="id1-3-2-2-4-10-2-3-10">
                    <text:number>j.</text:number>
                    <text:p text:style-name="al">het besluiten tot het bekendmaken van aanbestedingen met betrekking tot werken, leveringen en diensten;</text:p>
                  </text:list-item>
                  <text:list-item text:style-override="id1-3-2-2-4-10-2-3-11">
                    <text:number>k.</text:number>
                    <text:p text:style-name="al">het besluiten tot het bekendmaken en verzenden van stukken met betrekking tot aanbestedingen met betrekking tot werken, leveringen en diensten;</text:p>
                  </text:list-item>
                  <text:list-item text:style-override="id1-3-2-2-4-10-2-3-12">
                    <text:number>l.</text:number>
                    <text:p text:style-name="al">het besluiten tot het bekendmaken van voorgenomen gunningsbeslissingen in het kader van aanbestedingen met betrekking tot werken, leveringen en diensten;</text:p>
                  </text:list-item>
                  <text:list-item text:style-override="id1-3-2-2-4-10-2-3-13">
                    <text:number>m.</text:number>
                    <text:p text:style-name="al">het vaststellen van het register, bedoeld in artikel 27 van de Wet gemeenschappelijke regelingen;</text:p>
                  </text:list-item>
                  <text:list-item text:style-override="id1-3-2-2-4-10-2-3-14">
                    <text:number>n.</text:number>
                    <text:p text:style-name="al">het besluiten tot het verlenen van toestemming aan derden voor het gebruik van het stadswapen van de gemeente Rotterdam;</text:p>
                  </text:list-item>
                </text:list>
                <text:list text:style-name="id1-3-2-2-4-10-2-4">
                  <text:list-item text:style-override="id1-3-2-2-4-10-2-4-1">
                    <text:number>o.</text:number>
                    <text:p text:style-name="al">het besluiten op verzoeken om toestemming aan medewerkers en studenten van de Erasmus Universiteit Rotterdam voor gebruik en toegang van de gemeentelijke databanken, waarbij aan dit gebruik en de toegang voorwaarden kunnen worden verbonden. Tot het beschikbaar stellen van data wordt alleen overgegaan na het raadplegen van het gemeentelijk organisatieonderdeel waarop de informatie betrekking heeft;</text:p>
                  </text:list-item>
                  <text:list-item text:style-override="id1-3-2-2-4-10-2-4-2">
                    <text:number>p.</text:number>
                    <text:p text:style-name="al">het besluiten tot het beheer op de aanvraag, uitgifte en inname of intrekking van e-Herkenningsmiddelen;</text:p>
                  </text:list-item>
                  <text:list-item text:style-override="id1-3-2-2-4-10-2-4-3">
                    <text:number>q.</text:number>
                    <text:p text:style-name="al">het besluiten tot het vertegenwoordigen van de gemeente Rotterdam bij de aanschaf, registratie en intrekking, tijdelijke opschorting en uitbreiding van e-Herkenningsmiddelen voor de betrouwbaarheidsniveaus een tot en met vier als bedoeld in de handreiking “Betrouwbaarheidsniveaus voor elektronische overheidsdiensten” van het Forum Standaardisatie;</text:p>
                  </text:list-item>
                  <text:list-item text:style-override="id1-3-2-2-4-10-2-4-4">
                    <text:number>r.</text:number>
                    <text:p text:style-name="al">het besluiten bij dwangbevel invorderen, waaronder het nemen van een procesbesluit en het in der minne regelen van bestuursrechtelijke geldschulden, bedoeld in artikel 4:114 van de Algemene wet bestuursrecht met betrekking tot:</text:p>
                    <text:list text:style-name="id1-3-2-2-4-10-2-4-4-3">
                      <text:list-item text:style-override="id1-3-2-2-4-10-2-4-4-3-1">
                        <text:number>1°.</text:number>
                        <text:p text:style-name="al"> door de concerndirecteur Stadsontwikkeling in ondermandaat opgelegde lasten onder dwangsom op grond van de Algemene wet bestuursrecht;</text:p>
                      </text:list-item>
                      <text:list-item text:style-override="id1-3-2-2-4-10-2-4-4-3-2">
                        <text:number>2°.</text:number>
                        <text:p text:style-name="al"> door de concerndirecteur Stadsontwikkeling in ondermandaat gevorderde bedragen die volgen uit opgelegde lasten onder bestuursdwang op grond van de Algemene wet bestuursrecht;</text:p>
                      </text:list-item>
                      <text:list-item text:style-override="id1-3-2-2-4-10-2-4-4-3-3">
                        <text:number>3°.</text:number>
                        <text:p text:style-name="al"> door de concerndirecteur Stadsontwikkeling in ondermandaat gevorderde bedragen tot verhaal van kosten in verband met de ontruiming van een hennepkwekerij;</text:p>
                      </text:list-item>
                      <text:list-item text:style-override="id1-3-2-2-4-10-2-4-4-3-4">
                        <text:number>4°.</text:number>
                        <text:p text:style-name="al"> teruggevorderde subsidies;</text:p>
                      </text:list-item>
                      <text:list-item text:style-override="id1-3-2-2-4-10-2-4-4-3-5">
                        <text:number>5°.</text:number>
                        <text:p text:style-name="al"> bestuurlijke boetes;</text:p>
                      </text:list-item>
                      <text:list-item text:style-override="id1-3-2-2-4-10-2-4-4-3-6">
                        <text:number>6°.</text:number>
                        <text:p text:style-name="al"> door de concerndirecteur Maatschappelijke Ontwikkeling in ondermandaat opgelegde lasten onder dwangsom, lasten onder bestuursdwang en bestuurlijke boetes inzake kinderopvangcentra, gastouderbureaus en gastouders;</text:p>
                      </text:list-item>
                    </text:list>
                  </text:list-item>
                  <text:list-item text:style-override="id1-3-2-2-4-10-2-4-5">
                    <text:number>s.</text:number>
                    <text:p text:style-name="al">het besluiten tot invorderen, waaronder het nemen van een procesbesluit en het in der minne schikken, het kwijtschelden van civielrechtelijke geldvorderingen, voor zover deze bevoegdheid niet in ondermandaat is opgedragen aan de concerndirecteur Dienstverlening en de concerndirecteur Stadsontwikkeling;</text:p>
                  </text:list-item>
                  <text:list-item text:style-override="id1-3-2-2-4-10-2-4-6">
                    <text:number>t.</text:number>
                    <text:p text:style-name="al">het besluiten tot optreden als exclusieve vertegenwoordiger namens de gemeente in contacten met de Rijksbelastingdienst;</text:p>
                  </text:list-item>
                  <text:list-item text:style-override="id1-3-2-2-4-10-2-4-7">
                    <text:number>u.</text:number>
                    <text:p text:style-name="al">het besluiten tot het aangaan van overeenkomsten met betrekking tot rekening-courantstelsels en het hieraan gekoppelde betalingsverkeer;</text:p>
                  </text:list-item>
                  <text:list-item text:style-override="id1-3-2-2-4-10-2-4-8">
                    <text:number>v.</text:number>
                    <text:p text:style-name="al">het besluiten tot het openen, wijzigen en sluiten van bankrekeningen;</text:p>
                  </text:list-item>
                  <text:list-item text:style-override="id1-3-2-2-4-10-2-4-9">
                    <text:number>w.</text:number>
                    <text:p text:style-name="al">het besluiten tot het aangaan van overeenkomsten met betrekking tot transport van contante gelden en waardepapieren;</text:p>
                  </text:list-item>
                  <text:list-item text:style-override="id1-3-2-2-4-10-2-4-10">
                    <text:number>x.</text:number>
                    <text:p text:style-name="al">het besluiten tot het aanvragen en toekennen van betaalkaarten als bedoeld in artikel 13 van het Treasurystatuut Rotterdam 2021;</text:p>
                  </text:list-item>
                  <text:list-item text:style-override="id1-3-2-2-4-10-2-4-11">
                    <text:number>y.</text:number>
                    <text:p text:style-name="al">het besluiten over het gebruik van nieuwe digitale betaaldiensten als bedoeld in artikel 14 van het Treasurystatuut Rotterdam 2021.</text:p>
                  </text:list-item>
                </text:list>
              </text:section>
              <text:section text:name="artikel_id1-3-2-2-4-10-3" text:style-name="artikel">
                <text:p text:style-name="artikel_kop_titel"><text:span text:style-name="artikel_kop_label">Artikel</text:span> <text:span text:style-name="artikel_kop_nr">4.27</text:span> Burgemeestersmandaten met betrekking tot Bestuurs- en Concernaangelegenheden aan de algemeen directeur</text:p>
                <text:p text:style-name="al">Aan de algemeen directeur wordt door de burgemeester, in zijn hoedanigheid van bestuursorgaan, mandaat verleend tot:</text:p>
                <text:list text:style-name="id1-3-2-2-4-10-3-3">
                  <text:list-item text:style-override="id1-3-2-2-4-10-3-3-1">
                    <text:number>a.</text:number>
                    <text:p text:style-name="al">het besluiten namens de burgemeester rechtsgedingen te voeren in bestuursrechtelijke procedures;</text:p>
                  </text:list-item>
                  <text:list-item text:style-override="id1-3-2-2-4-10-3-3-2">
                    <text:number>b.</text:number>
                    <text:p text:style-name="al">het besluiten tot het voeren van bezwaarprocedures of administratief beroepsprocedures of handelingen ter voorbereiding daarop te verrichten, bedoeld in artikel 160, eerste lid, onderdeel e, van de Gemeentewet; </text:p>
                  </text:list-item>
                  <text:list-item text:style-override="id1-3-2-2-4-10-3-3-3">
                    <text:number>c.</text:number>
                    <text:p text:style-name="al">het beslissen op verzoeken in te stemmen met rechtstreeks beroep bij de administratieve rechter, bedoeld in artikel 7:1a van de Algemene wet bestuursrecht.</text:p>
                  </text:list-item>
                </text:list>
              </text:section>
              <text:section text:name="artikel_id1-3-2-2-4-10-4" text:style-name="artikel">
                <text:p text:style-name="artikel_kop_titel"><text:span text:style-name="artikel_kop_label">Artikel</text:span> <text:span text:style-name="artikel_kop_nr">4.28</text:span> Burgemeestersvolmachten met betrekking tot Bestuurs- en Concernaangelegenheden aan de algemeen directeur</text:p>
                <text:p text:style-name="al">Aan de algemeen directeur wordt door de burgemeester volmacht verleend tot het vertegenwoordigen van de gemeente Rotterdam als lid in de algemene ledenvergadering van de Coöperatieve vereniging “BIRGIT U.A.”, waaronder wordt begrepen het bijwonen van de algemene vergaderingen, daarin het woord te voeren en het stemrecht uit te oefenen.</text:p>
              </text:section>
            </text:section>
            <text:p text:style-name="hoofdstuk_bottom"/>
          </text:section>
          <text:section text:name="hoofdstuk_id1-3-2-2-5" text:style-name="hoofdstuk">
            <text:p text:style-name="hoofdstuk_kop"><text:span text:style-name="label">Hoofdstuk</text:span> <text:span text:style-name="nr">5</text:span> Bevoegdheden buiten het concern</text:p>
            <text:section text:name="artikel_id1-3-2-2-5-2" text:style-name="artikel">
              <text:p text:style-name="artikel_kop_titel"><text:span text:style-name="artikel_kop_label">Artikel</text:span> <text:span text:style-name="artikel_kop_nr">5.1</text:span> Collegemandaten aan de Politiechef van de regionale eenheid Rotterdam</text:p>
              <text:p text:style-name="al">Aan de politiechef van de regionale eenheid Rotterdam wordt door het college mandaat verleend tot:</text:p>
              <text:list text:style-name="id1-3-2-2-5-2-3">
                <text:list-item text:style-override="id1-3-2-2-5-2-3-1">
                  <text:number>a.</text:number>
                  <text:p text:style-name="al">het toepassen van de bevoegdheid, bedoeld in artikel 170, eerste en vierde lid, van de Wegenverkeerswet 1994;</text:p>
                </text:list-item>
                <text:list-item text:style-override="id1-3-2-2-5-2-3-2">
                  <text:number>b.</text:number>
                  <text:p text:style-name="al">het benoemen van gemeentelijke lijkschouwers, bedoeld in artikel 4 van de Wet op de lijkbezorging.</text:p>
                </text:list-item>
              </text:list>
            </text:section>
            <text:section text:name="artikel_id1-3-2-2-5-3" text:style-name="artikel">
              <text:p text:style-name="artikel_kop_titel"><text:span text:style-name="artikel_kop_label">Artikel</text:span> <text:span text:style-name="artikel_kop_nr">5.2</text:span> Burgemeestersmandaten aan de Politiechef van de regionale eenheid Rotterdam</text:p>
              <text:p text:style-name="al">Aan de politiechef van de regionale eenheid Rotterdam wordt door de burgemeester mandaat verleend tot:</text:p>
              <text:list text:style-name="id1-3-2-2-5-3-3">
                <text:list-item text:style-override="id1-3-2-2-5-3-3-1">
                  <text:number>a.</text:number>
                  <text:p text:style-name="al">het opstellen en uitreiken van bestuurlijke waarschuwingen en het opleggen van wijkverboden aan overlastgevende personen op grond van artikel 2:77b van de APV Rotterdam 2012 en de Beleidsregel Overlastgevende personen 2016;</text:p>
                </text:list-item>
                <text:list-item text:style-override="id1-3-2-2-5-3-3-2">
                  <text:number>b.</text:number>
                  <text:p text:style-name="al">het opstellen en uitreiken van bestuurlijke waarschuwingen op grond van artikel 2:35 van de APV Rotterdam 2012 juncto de beleidslijn heling voor handelaren in ongeregelde en gebruikte goederen;</text:p>
                </text:list-item>
                <text:list-item text:style-override="id1-3-2-2-5-3-3-3">
                  <text:number>c.</text:number>
                  <text:p text:style-name="al">het waarmerken van de in- en verkoopregisters voor de opkopers en handelaren in gebruikte of ongeregelde goederen, bedoeld in artikel 2:67 van de APV Rotterdam 2012;</text:p>
                </text:list-item>
                <text:list-item text:style-override="id1-3-2-2-5-3-3-4">
                  <text:number>d.</text:number>
                  <text:p text:style-name="al">het maken en uitreiken van bestuurlijke waarschuwingen op grond van:</text:p>
                  <text:list text:style-name="id1-3-2-2-5-3-3-4-3">
                    <text:list-item text:style-override="id1-3-2-2-5-3-3-4-3-1">
                      <text:number>1°.</text:number>
                      <text:p text:style-name="al">het maken en uitreiken van bestuurlijke waarschuwingen met betrekking tot situaties en tot overtreding van de verboden bedoeld in hoofdstuk 2, afdeling 8 van de APV Rotterdam 2012 juncto het handhavingsarrangement bij de horecanota, alsmede het maken en uitreiken van bestuurlijke waarschuwingen met betrekking tot het overtreden van de verbodsbepalingen in de Alcoholwet conform het handhavingsarrangement bij de Alcoholwet;</text:p>
                    </text:list-item>
                    <text:list-item text:style-override="id1-3-2-2-5-3-3-4-3-2">
                      <text:number>2°.</text:number>
                      <text:p text:style-name="al"> het in het prostitutiebeleid opgenomen handhavingsarrangement;</text:p>
                    </text:list-item>
                    <text:list-item text:style-override="id1-3-2-2-5-3-3-4-3-3">
                      <text:number>3°.</text:number>
                      <text:p text:style-name="al"> de handhaving van evenementen, bedoeld in de artikelen 2:25 en 2:25a van de APV Rotterdam 2012;</text:p>
                    </text:list-item>
                  </text:list>
                </text:list-item>
                <text:list-item text:style-override="id1-3-2-2-5-3-3-5">
                  <text:number>e.</text:number>
                  <text:p text:style-name="al">het laten afnemen van lichaamsmateriaal, bedoeld in artikel 21, derde lid en artikel 31, vijfde lid, van de Wet op de lijkbezorging;</text:p>
                </text:list-item>
                <text:list-item text:style-override="id1-3-2-2-5-3-3-6">
                  <text:number>b.</text:number>
                  <text:p text:style-name="al"> het aanstellen van verkeersbrigadiers, bedoeld in artikel 56, vierde lid, van het Besluit administratieve bepalingen inzake het wegverkeer, juncto artikel 82, eerste lid, onderdeel d, van het Reglement verkeersregels en verkeerstekens 1990.</text:p>
                </text:list-item>
              </text:list>
            </text:section>
            <text:section text:name="artikel_id1-3-2-2-5-4" text:style-name="artikel">
              <text:p text:style-name="artikel_kop_titel"><text:span text:style-name="artikel_kop_label">Artikel</text:span> <text:span text:style-name="artikel_kop_nr">5.3</text:span> Burgemeestersmandaten aan Hulpofficieren van justitie</text:p>
              <text:p text:style-name="al">Aan de hulpofficier van justitie wordt door de burgemeester mandaat verleend tot:</text:p>
              <text:list text:style-name="id1-3-2-2-5-4-3">
                <text:list-item text:style-override="id1-3-2-2-5-4-3-1">
                  <text:number>a.</text:number>
                  <text:p text:style-name="al">het uitvoeren van de bevoegdheden, bedoeld in artikel 2, eerste, derde, zevende en achtste lid en artikel 5, eerste lid, van de Wet tijdelijk huisverbod;</text:p>
                </text:list-item>
                <text:list-item text:style-override="id1-3-2-2-5-4-3-2">
                  <text:number>b.</text:number>
                  <text:p text:style-name="al">het besluiten tot het verrichten van rechtshandelingen, die gepaard gaan met de opening van de deuren en van het huisraad, bedoeld in artikel 444, tweede lid, van het Wetboek van Burgerlijke Rechtsvordering.</text:p>
                </text:list-item>
              </text:list>
            </text:section>
            <text:section text:name="artikel_id1-3-2-2-5-5" text:style-name="artikel">
              <text:p text:style-name="artikel_kop_titel"><text:span text:style-name="artikel_kop_label">Artikel</text:span> <text:span text:style-name="artikel_kop_nr">5.4</text:span> Collegemandaten aan de Algemeen directeur Veiligheidsregio Rotterdam-Rijnmond</text:p>
              <text:p text:style-name="al">Aan de Algemeen directeur van de Veiligheidsregio Rotterdam-Rijnmond wordt door het college mandaat verleend tot:</text:p>
              <text:list text:style-name="id1-3-2-2-5-5-3">
                <text:list-item text:style-override="id1-3-2-2-5-5-3-1">
                  <text:number>a.</text:number>
                  <text:p text:style-name="al">het beoordelen of een situatieschets en plattegrondtekeningen noodzakelijk zijn om aannemelijk te maken dat het gebruik voldoet aan de bij of krachtens de wet gegeven voorschriften, bedoeld in artikel 1.19, zesde lid, van het Bouwbesluit 2012;</text:p>
                </text:list-item>
                <text:list-item text:style-override="id1-3-2-2-5-5-3-2">
                  <text:number>b.</text:number>
                  <text:p text:style-name="al">het toezenden of uitreiken van een bewijs van ontvangst van een gebruiksmelding, bedoeld in artikel 1.20 van het Bouwbesluit 2012;</text:p>
                </text:list-item>
                <text:list-item text:style-override="id1-3-2-2-5-5-3-3">
                  <text:number>c.</text:number>
                  <text:p text:style-name="al">het opleggen van nadere voorwaarden na een gebruiksmelding, bedoeld in artikel 1.21 van het Bouwbesluit 2012;</text:p>
                </text:list-item>
                <text:list-item text:style-override="id1-3-2-2-5-5-3-4">
                  <text:number>d.</text:number>
                  <text:p text:style-name="al">het wijzigen van de nadere voorwaarden, bedoeld in artikel 1.21 op grond van artikel 1.22 van het Bouwbesluit 2012;</text:p>
                </text:list-item>
                <text:list-item text:style-override="id1-3-2-2-5-5-3-5">
                  <text:number>e.</text:number>
                  <text:p text:style-name="al">het behandelen van een melding, bedoeld in artikel 2.4 van het Besluit brandveilig gebruik en basishulpverlening overige plaatsen;</text:p>
                </text:list-item>
                <text:list-item text:style-override="id1-3-2-2-5-5-3-6">
                  <text:number>f.</text:number>
                  <text:p text:style-name="al">het stellen van nadere voorwaarden en het wijzigen van die nadere voorwaarden, bedoeld in artikel 2.4, derde lid en 2.5 van het Besluit brandveilig gebruik en basishulpverlening overige plaatsen;</text:p>
                </text:list-item>
                <text:list-item text:style-override="id1-3-2-2-5-5-3-7">
                  <text:number>g.</text:number>
                  <text:p text:style-name="al">het bepalen of op grond van artikel 6.40 van het Bouwbesluit 2012 een installatie voor mobiele radiocommunicatie tussen hulpverlenings-diensten binnen en buiten dat bouwwerk noodzakelijk is, alsmede de daaraan te stellen eisen;</text:p>
                </text:list-item>
                <text:list-item text:style-override="id1-3-2-2-5-5-3-8">
                  <text:number>h.</text:number>
                  <text:p text:style-name="al">het zorgdragen voor de bestuursrechtelijke handhaving van het bepaalde bij of krachtens de Brandbeveiligingsverordening 2013, de hoofdstukken I tot en met III en artikel 92 van de Woningwet en het Bouwbesluit 2012, met het oog op het voorkomen en beperken van brand en het voorkomen en beperken van ongevallen bij brand in bouwwerken en gebouwen;</text:p>
                </text:list-item>
                <text:list-item text:style-override="id1-3-2-2-5-5-3-9">
                  <text:number>i.</text:number>
                  <text:p text:style-name="al">het aanwijzen van toezichthouders, bedoeld in artikel 5.11 van de Algemene wet bestuursrecht, juncto artikel 5.10, derde lid, van de Wet algemene bepalingen omgevingsvergunningen en artikel 61, derde lid, van de Wet veiligheidsregio’s, die zullen zijn belast met het toezicht op de naleving van:</text:p>
                  <text:list text:style-name="id1-3-2-2-5-5-3-9-3">
                    <text:list-item text:style-override="id1-3-2-2-5-5-3-9-3-1">
                      <text:number>1°.</text:number>
                      <text:p text:style-name="al"> het bepaalde bij of krachtens de Wet algemene bepalingen omgevingsvergunning, de hoofdstukken I tot en met III en artikel 92 van de Woningwet en het Bouwbesluit 2012;</text:p>
                    </text:list-item>
                    <text:list-item text:style-override="id1-3-2-2-5-5-3-9-3-2">
                      <text:number>2°.</text:number>
                      <text:p text:style-name="al">het bepaalde bij of krachtens artikel 3, tweede en derde lid, van de Wet veiligheidsregio’s, voor zover het brandveilig gebruik betreft.</text:p>
                    </text:list-item>
                  </text:list>
                </text:list-item>
              </text:list>
            </text:section>
            <text:section text:name="artikel_id1-3-2-2-5-6" text:style-name="artikel">
              <text:p text:style-name="artikel_kop_titel"><text:span text:style-name="artikel_kop_label">Artikel</text:span> <text:span text:style-name="artikel_kop_nr">5.5</text:span> Burgemeestersmandaten aan de officier van dienst Veiligheidsregio Rotterdam-Rijnmond</text:p>
              <text:p text:style-name="al">Aan de officier van dienst van de Veiligheidsregio Rotterdam-Rijnmond en alle boven hem geplaatste operationeel leidinggevenden van de Veiligheidsregio Rotterdam-Rijnmond, wordt door de burgemeester mandaat verleend tot het inwerkingstellen van het waarschuwingssysteem teneinde de burgers te waarschuwen voor acuut gevaar bij een ramp of zwaar ongeval, bedoeld in artikel 11a, eerste lid, van de Wet rampen en zware ongevallen.</text:p>
            </text:section>
            <text:section text:name="artikel_id1-3-2-2-5-7" text:style-name="artikel">
              <text:p text:style-name="artikel_kop_titel"><text:span text:style-name="artikel_kop_label">Artikel</text:span> <text:span text:style-name="artikel_kop_nr">5.6</text:span> Collegemandaten aan de havenmeester van Rotterdam</text:p>
              <text:p text:style-name="al">Aan de havenmeester van Rotterdam, werkzaam bij Havenbedrijf Rotterdam N.V., wordt door het college mandaat verleend tot:</text:p>
              <text:list text:style-name="id1-3-2-2-5-7-3">
                <text:list-item text:style-override="id1-3-2-2-5-7-3-1">
                  <text:number>a.</text:number>
                  <text:p text:style-name="al">het uitoefenen van de bevoegdheden, bedoeld in de artikelen 5, eerste lid, 6, eerste lid, 7, eerste lid, en 8 van de Scheepvaartverkeerswet;</text:p>
                </text:list-item>
                <text:list-item text:style-override="id1-3-2-2-5-7-3-2">
                  <text:number>b.</text:number>
                  <text:p text:style-name="al">het uitoefenen van de bevoegdheden, bedoeld in de Wrakkenwet;</text:p>
                </text:list-item>
                <text:list-item text:style-override="id1-3-2-2-5-7-3-3">
                  <text:number>c.</text:number>
                  <text:p text:style-name="al">het uitoefenen van de bevoegdheden, bedoeld in de Waterstaatswet 1900;</text:p>
                </text:list-item>
                <text:list-item text:style-override="id1-3-2-2-5-7-3-4">
                  <text:number>d.</text:number>
                  <text:p text:style-name="al">het uitoefenen van de bevoegdheden bedoeld in de artikelen 1.4, 1.5, 1.6, 1.7, 1.9, 3.1, 3.2, 3.3, 3.5, 3.7, 3.10, 3.11, 3.12, 4.2, 4.3, 4.6, 4.7, 4.8, 4.9, 4.10, 4.11, 4.13, 5.1, 8.1, 8.2, 8.3, 8.4, 8.5, 8.6, 8.7, 8.8, 11.1.3, 11.2.1, 11.2.3, 11.3.2, 11.4.2 en 13.2 van de Havenverordening Rotterdam 2020;</text:p>
                </text:list-item>
                <text:list-item text:style-override="id1-3-2-2-5-7-3-5">
                  <text:number/>
                  <text:p text:style-name="al">een en ander onder de verplichting om zich door middel van het jaarverslag van Havenbedrijf Rotterdam N.V. te verantwoorden over het gebruik van bovengenoemde bevoegdheden in het jaar waarop het jaarverslag ziet.</text:p>
                </text:list-item>
              </text:list>
            </text:section>
            <text:section text:name="artikel_id1-3-2-2-5-8" text:style-name="artikel">
              <text:p text:style-name="artikel_kop_titel"><text:span text:style-name="artikel_kop_label">Artikel</text:span> <text:span text:style-name="artikel_kop_nr">5.7</text:span> Burgemeestersmandaten aan de havenmeester van Rotterdam</text:p>
              <text:p text:style-name="al">Aan de havenmeester van Rotterdam, werkzaam bij Havenbedrijf Rotterdam N.V., in zijn hoedanigheid als Havenveiligheidsfunctionaris (Port Security Officer), wordt door de burgemeester mandaat verleend tot: </text:p>
              <text:list text:style-name="id1-3-2-2-5-8-3">
                <text:list-item text:style-override="id1-3-2-2-5-8-3-1">
                  <text:number>a.</text:number>
                  <text:p text:style-name="al">het uitvoeren van de taken, bedoeld in artikel 4 van de Havenbeveiligingswet;</text:p>
                </text:list-item>
                <text:list-item text:style-override="id1-3-2-2-5-8-3-2">
                  <text:number>b.</text:number>
                  <text:p text:style-name="al">de coördinatie van havenveiligheidsmaatregelen en maatregelen, bedoeld in artikel 4d van de Havenbeveiligingswet;</text:p>
                </text:list-item>
                <text:list-item text:style-override="id1-3-2-2-5-8-3-3">
                  <text:number>c.</text:number>
                  <text:p text:style-name="al">het verschaffen van inlichtingen, bedoeld in artikel 5, tweede lid, van de Havenbeveiligingswet;</text:p>
                </text:list-item>
                <text:list-item text:style-override="id1-3-2-2-5-8-3-4">
                  <text:number>d.</text:number>
                  <text:p text:style-name="al">het verlenen van een instemming, bedoeld in artikel 6 van de Havenbeveiligingswet;</text:p>
                </text:list-item>
                <text:list-item text:style-override="id1-3-2-2-5-8-3-5">
                  <text:number>e.</text:number>
                  <text:p text:style-name="al">het afgeven van een havenbeveiligingscertificaat, bedoeld in artikel 7, eerste en tweede lid, van de Havenbeveiligingswet;</text:p>
                </text:list-item>
                <text:list-item text:style-override="id1-3-2-2-5-8-3-6">
                  <text:number>f.</text:number>
                  <text:p text:style-name="al">het doen van een schriftelijke mededeling, bedoeld in artikel 7, derde lid, van de Havenbeveiligingswet;</text:p>
                </text:list-item>
                <text:list-item text:style-override="id1-3-2-2-5-8-3-7">
                  <text:number>g.</text:number>
                  <text:p text:style-name="al">het uitvoeren van de taken, bedoeld in artikel 8 van de Havenbeveiligingswet;</text:p>
                </text:list-item>
                <text:list-item text:style-override="id1-3-2-2-5-8-3-8">
                  <text:number>h.</text:number>
                  <text:p text:style-name="al">het intrekken van de instemming en het havenbeveiligingscertificaat, bedoeld in artikel 9 van de Havenbeveiligingswet;</text:p>
                </text:list-item>
                <text:list-item text:style-override="id1-3-2-2-5-8-3-9">
                  <text:number>i.</text:number>
                  <text:p text:style-name="al">het verlenen van een ontheffing of een instemming met een gelijkwaardige beveiligingsregeling, bedoeld in artikel 10 van de Havenbeveiligingswet;</text:p>
                </text:list-item>
                <text:list-item text:style-override="id1-3-2-2-5-8-3-10">
                  <text:number>j.</text:number>
                  <text:p text:style-name="al">het uitvoeren van de taken en bevoegdheden, bedoeld in artikel 11a van de Havenbeveiligingswet;</text:p>
                </text:list-item>
                <text:list-item text:style-override="id1-3-2-2-5-8-3-11">
                  <text:number>k.</text:number>
                  <text:p text:style-name="al">het uitvoeren van de taken en bevoegdheden, bedoeld in artikel 11b van de Havenbeveiligingswet;</text:p>
                </text:list-item>
                <text:list-item text:style-override="id1-3-2-2-5-8-3-12">
                  <text:number>l.</text:number>
                  <text:p text:style-name="al">het aan de gezagvoerder van een schip dat een internationale reis maakt, bij aankomst in een burgerhaven, verzoeken om een gezondheidsverklaring, bedoeld in artikel 51, eerste lid en om aanvullende gegevens over de gezondheidstoestand aan boord, bedoeld in artikel 51, derde lid, van de Wet publieke gezondheid;</text:p>
                </text:list-item>
                <text:list-item text:style-override="id1-3-2-2-5-8-3-13">
                  <text:number>m.</text:number>
                  <text:p text:style-name="al">in geval van een melding als bedoeld in artikel 50 van de Wet publieke gezondheid of indien anderszins blijkt van omstandigheden aan boord van een schip dat een internationale reis maakt, die een ernstig gevaar voor de volksgezondheid kunnen meebrengen, bepalen van maatregelen met betrekking tot de toelating tot of de onttrekking aan het vrije verkeer van het schip in de burgerhaven, bedoeld in artikel 53, eerste lid en het verzoeken aan de gezagvoerder om een overzicht van gegevens van passagiers, bedoeld in artikel 53, derde lid, onderdeel b, van deze wet.</text:p>
                </text:list-item>
              </text:list>
            </text:section>
            <text:section text:name="artikel_id1-3-2-2-5-9" text:style-name="artikel">
              <text:p text:style-name="artikel_kop_titel"><text:span text:style-name="artikel_kop_label">Artikel</text:span> <text:span text:style-name="artikel_kop_nr">5.8</text:span> Burgemeestersondermandaten van de Minister van Infrastructuur en Milieu aan de Havenmeester van Rotterdam</text:p>
              <text:list text:style-name="id1-3-2-2-5-9-2">
                <text:list-item text:style-override="id1-3-2-2-5-9-2">
                  <text:number>1.</text:number>
                  <text:p text:style-name="al">Aan de havenmeester van Rotterdam, werkzaam bij Havenbedrijf Rotterdam N.V., in zijn hoedanigheid als Havenveiligheidsfunctionaris (Port Security Officer), wordt door de burgemeester, namens de Minister van Infrastructuur en Milieu, ondermandaat verleend ten aanzien van het uitoefenen van de bevoegdheden van de bevoegde autoriteit, bedoeld in artikel 18 van de Regeling havenstaatcontrole 2011.</text:p>
                </text:list-item>
                <text:list-item text:style-override="id1-3-2-2-5-9-3">
                  <text:number>2.</text:number>
                  <text:p text:style-name="al">De havenmeester van Rotterdam, werkzaam bij Havenbedrijf Rotterdam N.V., voert bij de hem toegekende bevoegdheid een ordentelijke en voor de burgemeester inzichtelijke administratie. </text:p>
                </text:list-item>
              </text:list>
            </text:section>
            <text:section text:name="artikel_id1-3-2-2-5-10" text:style-name="artikel">
              <text:p text:style-name="artikel_kop_titel"><text:span text:style-name="artikel_kop_label">Artikel</text:span> <text:span text:style-name="artikel_kop_nr">5.9</text:span> Collegemandaten aan de Directeur DCMR Milieudienst Rijnmond</text:p>
              <text:p text:style-name="al">Aan de directeur van de DCMR Milieudienst Rijnmond wordt door het mandaat verleend tot:</text:p>
              <text:list text:style-name="id1-3-2-2-5-10-3">
                <text:list-item text:style-override="id1-3-2-2-5-10-3-1">
                  <text:number>a.</text:number>
                  <text:p text:style-name="al">het verlenen van ontheffingen, bedoeld in artikel 10.63 van de Wet milieubeheer en artikel 4:6, tweede lid, van de APV Rotterdam 2012 juncto artikel 14, tweede lid, van de Afvalstoffenverordening Rotterdam 2009, met betrekking tot het mechanisch reinigen van gevels;</text:p>
                </text:list-item>
                <text:list-item text:style-override="id1-3-2-2-5-10-3-2">
                  <text:number>b.</text:number>
                  <text:p text:style-name="al">het nemen van besluiten op verzoeken om subsidie op grond van de Subsidieverordening Rotterdam 2014 en daarop gebaseerde regelgeving, aan het Rotterdams Milieucentrum en aan duurzaamheidsprojecten in het kader van Lokale Agenda 21;</text:p>
                </text:list-item>
                <text:list-item text:style-override="id1-3-2-2-5-10-3-3">
                  <text:number>c.</text:number>
                  <text:p text:style-name="al">het aanwijzen van ambtenaren, een en ander voor zover het betreft taken bedoeld in artikel 20 van de Gemeenschappelijke regeling DCMR Milieudienst Rijnmond:</text:p>
                  <text:list text:style-name="id1-3-2-2-5-10-3-3-3">
                    <text:list-item text:style-override="id1-3-2-2-5-10-3-3-3-1">
                      <text:number>1°.</text:number>
                      <text:p text:style-name="al"> die het college vertegenwoordigen in bezwaar- of beroepsprocedures of voorlopige voorzieningenprocedures bedoeld in de Algemene wet bestuursrecht en de Wet op de Raad van State, juncto de Wet milieubeheer en de Wet bodembescherming;</text:p>
                    </text:list-item>
                    <text:list-item text:style-override="id1-3-2-2-5-10-3-3-3-2">
                      <text:number>2°.</text:number>
                      <text:p text:style-name="al"> die, op grond van artikel 17.3 juncto artikel 17.1 van de Wet milieubeheer toezien op het verzamelen van gegevens; </text:p>
                    </text:list-item>
                    <text:list-item text:style-override="id1-3-2-2-5-10-3-3-3-3">
                      <text:number>3°.</text:number>
                      <text:p text:style-name="al"> bedoeld in artikel 6:2, eerste lid, onderdeel b, van de APV Rotterdam 2012, die zijn belast met het toezicht op de naleving van het bepaalde bij of krachtens hoofdstuk 4, afdeling 1, met uitzondering van artikel 4:6 van de APV Rotterdam 2012;</text:p>
                    </text:list-item>
                    <text:list-item text:style-override="id1-3-2-2-5-10-3-3-3-4">
                      <text:number>4°.</text:number>
                      <text:p text:style-name="al"> bedoeld in artikel 5.10, derde lid, van de Wet algemene bepalingen omgevingsrecht;</text:p>
                    </text:list-item>
                    <text:list-item text:style-override="id1-3-2-2-5-10-3-3-3-5">
                      <text:number>5°.</text:number>
                      <text:p text:style-name="al"> bedoeld in artikel 14.3, vierde lid, van de Havenbeheersverordening Rotterdam 2010;</text:p>
                    </text:list-item>
                  </text:list>
                </text:list-item>
                <text:list-item text:style-override="id1-3-2-2-5-10-3-4">
                  <text:number>d.</text:number>
                  <text:p text:style-name="al">het zorg dragen voor integrale bestuursrechtelijke handhaving van artikel 11.5.1, onderdeel a, van de Havenbeheersverordening Rotterdam 2010.</text:p>
                </text:list-item>
              </text:list>
            </text:section>
            <text:section text:name="artikel_id1-3-2-2-5-11" text:style-name="artikel">
              <text:p text:style-name="artikel_kop_titel"><text:span text:style-name="artikel_kop_label">Artikel</text:span> <text:span text:style-name="artikel_kop_nr">5.10</text:span> Collegemachtigingen aan de Directeur DCMR Milieudienst Rijnmond</text:p>
              <text:p text:style-name="al">Aan de directeur van de DCMR Milieudienst Rijnmond wordt door het college machtiging verleend tot:</text:p>
              <text:list text:style-name="id1-3-2-2-5-11-3">
                <text:list-item text:style-override="id1-3-2-2-5-11-3-1">
                  <text:number>a.</text:number>
                  <text:p text:style-name="al">het inzien, verkrijgen en gebruiken van informatie die door inrichtingen is verstrekt aan de rijksdienst voor Ondernemend Nederland in het kader van artikel 2.15, tweede lid, Activiteitenbesluit milieubeheer;</text:p>
                </text:list-item>
                <text:list-item text:style-override="id1-3-2-2-5-11-3-2">
                  <text:number>b.</text:number>
                  <text:p text:style-name="al">het uitvoeren van een eigen onderzoek en het daartoe opvragen van gegevens en bescheiden bedoeld in artikel 30 van de Wet bevordering integriteitsbeoordelingen door het openbaar bestuur, voor zover het onderzoek betrekking heeft op een omgevingsvergunning milieu.</text:p>
                </text:list-item>
              </text:list>
            </text:section>
            <text:section text:name="artikel_id1-3-2-2-5-12" text:style-name="artikel">
              <text:p text:style-name="artikel_kop_titel"><text:span text:style-name="artikel_kop_label">Artikel</text:span> <text:span text:style-name="artikel_kop_nr">5.11</text:span> Burgemeestersmandaten aan de Directeur DCMR Milieudienst Rijnmond </text:p>
              <text:p text:style-name="al">Aan de directeur van de DCMR Milieudienst Rijnmond wordt door de burgemeester mandaat verleend tot:</text:p>
              <text:list text:style-name="id1-3-2-2-5-12-3">
                <text:list-item text:style-override="id1-3-2-2-5-12-3-1">
                  <text:number>a.</text:number>
                  <text:p text:style-name="al">het maken en uitreiken van bestuurlijke waarschuwingen bij nadelige beïnvloeding van het woon- en leefklimaat door openbare inrichtingen, bedoeld in artikel 2:28, zesde lid, van de APV Rotterdam 2012 en zoals in het bij de horecanota behorende handhavingsarrangement omtrent overschrijding van de geluidsnormen is bepaald;</text:p>
                </text:list-item>
                <text:list-item text:style-override="id1-3-2-2-5-12-3-2">
                  <text:number>b.</text:number>
                  <text:p text:style-name="al">het maken en uitreiken van bestuurlijke waarschuwingen bij nadelige beïnvloeding van het woon- en leefklimaat bij incidentele festiviteiten als bedoeld in artikel 4:3 van de APV Rotterdam 2012, in samenhang met hetgeen hierover in het bij de horecanota behorende handhavings-arrangement omtrent overschrijding van de geluidsnormen is bepaald;</text:p>
                </text:list-item>
                <text:list-item text:style-override="id1-3-2-2-5-12-3-3">
                  <text:number>c.</text:number>
                  <text:p text:style-name="al">het aanwijzen van ambtenaren, bedoeld in artikel 6:2, eerste lid, van de APV Rotterdam 2012, die belast zijn met het toezicht op de naleving van het bepaalde omtrent het ter beschikking stellen en houden van consumentenvuurwerk bij of krachtens artikel 2:72 van de APV Rotterdam 2012;</text:p>
                </text:list-item>
                <text:list-item text:style-override="id1-3-2-2-5-12-3-4">
                  <text:number>d.</text:number>
                  <text:p text:style-name="al">het maken en uitreiken van bestuurlijke waarschuwingen en het opleggen van een last onder bestuursdwang, bedoeld in artikel 125 van de Gemeentewet en het opleggen van een last onder dwangsom bedoeld in artikel 125 van de Gemeentewet juncto artikel 5:32 van de Algemene wet bestuursrecht, met betrekking tot het bepaalde omtrent het ter beschikking stellen en houden van consumentenvuurwerk, bij of krachtens artikel 2:72 van de APV Rotterdam 2012;</text:p>
                </text:list-item>
                <text:list-item text:style-override="id1-3-2-2-5-12-3-5">
                  <text:number>e.</text:number>
                  <text:p text:style-name="al">het overeenkomstig artikel 2:35 van de APV sluiten van gebouwen van waaruit consumentenvuurwerk ter beschikking wordt gesteld en gehouden, wanneer dit is vereist in het belang van de openbare orde, ter voorkoming of beperking van overlast of ter voorkoming van nadelige beïnvloeding van het woon- of leefklimaat;</text:p>
                </text:list-item>
                <text:list-item text:style-override="id1-3-2-2-5-12-3-6">
                  <text:number>f.</text:number>
                  <text:p text:style-name="al">het aanwijzen van ambtenaren, bedoeld in artikel 6:2, eerste lid, van de APV Rotterdam 2012, die zijn belast met het toezicht op de naleving van de aan een evenementenvergunning verbonden geluidsvoorschriften, bedoeld in artikel 2:25, eerste en zevende lid, van de APV Rotterdam 2012;</text:p>
                </text:list-item>
                <text:list-item text:style-override="id1-3-2-2-5-12-3-7">
                  <text:number>g.</text:number>
                  <text:p text:style-name="al">het maken en uitreiken van bestuurlijke waarschuwingen en het opleggen van een last onder bestuursdwang, bedoeld in artikel 125 van de Gemeentewet met betrekking tot de naleving van de aan een evenementenvergunning bedoelde geluidsvoorschriften, bedoeld in artikel 2:25, eerste en zevende lid, van de APV Rotterdam 2012.</text:p>
                </text:list-item>
              </text:list>
            </text:section>
            <text:section text:name="artikel_id1-3-2-2-5-13" text:style-name="artikel">
              <text:p text:style-name="artikel_kop_titel"><text:span text:style-name="artikel_kop_label">Artikel</text:span> <text:span text:style-name="artikel_kop_nr">5.12</text:span> Burgemeestersmachtiging aan de Directeur DCMR Milieudienst Rijnmond</text:p>
              <text:p text:style-name="al">Aan de directeur van de DCMR Milieudienst Rijnmond wordt door de burgemeester machtiging verleend tot het, in het kader van de verlening van een vergunning voor de verkoop van vuurwerk, uitvoeren van een eigen onderzoek en het daartoe opvragen van gegevens en bescheiden bedoeld in artikel 30 van de Wet bevordering integriteitsbeoordelingen door het openbaar bestuur. </text:p>
            </text:section>
            <text:section text:name="artikel_id1-3-2-2-5-14" text:style-name="artikel">
              <text:p text:style-name="artikel_kop_titel"><text:span text:style-name="artikel_kop_label">Artikel</text:span> <text:span text:style-name="artikel_kop_nr">5.13</text:span> Collegemandaten aan de Directeur-bestuurders van Woningcorporaties die in Rotterdam zelfstandige woonruimte onder de huurprijsgrens verhuren</text:p>
              <text:p text:style-name="al">Aan de directeur-bestuurders van toegelaten instellingen als bedoeld in artikel 19 van de Woningwet die in Rotterdam zelfstandige woonruimte onder de huurprijsgrens verhuren wordt door het college mandaat verleend tot:</text:p>
              <text:list text:style-name="id1-3-2-2-5-14-3">
                <text:list-item text:style-override="id1-3-2-2-5-14-3-1">
                  <text:number>a.</text:number>
                  <text:p text:style-name="al">elk voor zover het eigen bezit betreft in het toepassingsgebied van artikel 2.1 juncto bijlage 1 van de vigerende Verordening toegang woningmarkt en samenstelling woningvoorraad: het uitoefenen van de bevoegdheden met betrekking tot de huisvestingsvergunning, bedoeld in hoofdstuk 2 van de vigerende Verordening toegang woningmarkt en samenstelling woningvoorraad;</text:p>
                </text:list-item>
                <text:list-item text:style-override="id1-3-2-2-5-14-3-2">
                  <text:number>b.</text:number>
                  <text:p text:style-name="al">elk voor zover het eigen bezit betreft, niet in het toepassingsgebied van artikel 2.1 juncto bijlage 1 van de vigerende Verordening toegang woningmarkt en samenstelling woningvoorraad: de uitoefening van de bevoegdheden krachtens artikel 2.3.2 (huisvestingsvergunning) van de Verordening Woonruimtebemiddeling regio Rotterdam 2020;</text:p>
                </text:list-item>
                <text:list-item text:style-override="id1-3-2-2-5-14-3-3">
                  <text:number>c.</text:number>
                  <text:p text:style-name="al">elk voor zover het eigen bezit betreft: de uitoefening van de bevoegdheden krachtens artikel 2.3.8 voor zover betrekking hebbend op de herhuisvestingsverklaring van de Verordening Woonruimtebemiddeling regio Rotterdam 2020, juncto artikel 5.8 van Bijlage I bij deze verordening;</text:p>
                </text:list-item>
              </text:list>
            </text:section>
            <text:section text:name="artikel_id1-3-2-2-5-15" text:style-name="artikel">
              <text:p text:style-name="artikel_kop_titel"><text:span text:style-name="artikel_kop_label">Artikel</text:span> <text:span text:style-name="artikel_kop_nr">5.14</text:span> Collegemachtiging aan de Directeur-bestuurders van Woningcorporaties die in Rotterdam zelfstandige woonruimte onder de huurprijsgrens verhuren</text:p>
              <text:p text:style-name="al">Aan de directeur-bestuurders van toegelaten instellingen als bedoeld in artikel 19 van de Woningwet die in Rotterdam zelfstandige woonruimte onder de huurprijsgrens verhuren wordt, elk voor zover het eigen bezit betreft, door het college machtiging verleend tot het meevoeren en opslaan van roerende zaken die zich in de tot bewoning bestemde ontruimde onroerende zaken bevonden, bedoeld in artikel 556 van het Wetboek van Burgerlijke Rechtsvordering.</text:p>
            </text:section>
            <text:section text:name="artikel_id1-3-2-2-5-16" text:style-name="artikel">
              <text:p text:style-name="artikel_kop_titel"><text:span text:style-name="artikel_kop_label">Artikel</text:span> <text:span text:style-name="artikel_kop_nr">5.15</text:span> Collegemandaten aan de Algemeen directeur van de Rijksdienst voor Ondernemend Nederland</text:p>
              <text:list text:style-name="id1-3-2-2-5-16-2">
                <text:list-item text:style-override="id1-3-2-2-5-16-2">
                  <text:number>1.</text:number>
                  <text:p text:style-name="al">Aan de algemeen directeur van de Rijksdienst voor Ondernemend Nederland wordt mandaat verleend tot het verlenen van ontheffingen van een geslotenverklaring op grond van verkeersbord C22a, bedoeld in artikel 3.1 van de Beleidsregels en ontheffingenbesluit ontheffingen Milieuzone Rotterdam 2016 (Beleidsregels).</text:p>
                </text:list-item>
                <text:list-item text:style-override="id1-3-2-2-5-16-3">
                  <text:number>2.</text:number>
                  <text:p text:style-name="al">Bij het verlenen van een ontheffing handelt de algemeen directeur van de Rijksdienst voor Ondernemend Nederland overeenkomstig artikel 3, eerste lid, van de Beleidsregels en ontheffingenbesluit ontheffingen Milieuzone Rotterdam 2016 (Beleidsregels).</text:p>
                </text:list-item>
              </text:list>
            </text:section>
            <text:section text:name="artikel_id1-3-2-2-5-17" text:style-name="artikel">
              <text:p text:style-name="artikel_kop_titel"><text:span text:style-name="artikel_kop_label">Artikel</text:span> <text:span text:style-name="artikel_kop_nr">5.16</text:span> Burgemeestersmandaten aan de Hoofddirecteur ANWB</text:p>
              <text:p text:style-name="al">Aan de hoofddirecteur van de ANWB wordt door de burgemeester mandaat verleend tot het afgeven van internationale rijbewijzen aan ingezetenen van de gemeente Rotterdam, bedoeld in artikel 117 van de Wegenverkeerswet.</text:p>
            </text:section>
            <text:section text:name="artikel_id1-3-2-2-5-18" text:style-name="artikel">
              <text:p text:style-name="artikel_kop_titel"><text:span text:style-name="artikel_kop_label">Artikel</text:span> <text:span text:style-name="artikel_kop_nr">5.17</text:span> Collegemandaten aan de Directeur Centrum Beeldende Kunst</text:p>
              <text:p text:style-name="al">Aan de directeur Centrum Beeldende Kunst wordt door het college mandaat verleend tot het uitvoeren van de Regeling Ontwikkeling- en Onderzoekssubsidies voor Rotterdamse Kunstenaars.</text:p>
            </text:section>
            <text:section text:name="artikel_id1-3-2-2-5-19" text:style-name="artikel">
              <text:p text:style-name="artikel_kop_titel"><text:span text:style-name="artikel_kop_label">Artikel</text:span> <text:span text:style-name="artikel_kop_nr">5.18</text:span> Collegemandaten aan de Directeur publieke gezondheid GGD Rotterdam-Rijnmond; collegemandaten, - volmachten en –machtigingen</text:p>
              <text:p text:style-name="al">Aan de directeur publieke gezondheid GGD Rotterdam-Rijnmond wordt door het college mandaat verleend tot:</text:p>
              <text:list text:style-name="id1-3-2-2-5-19-3">
                <text:list-item text:style-override="id1-3-2-2-5-19-3-1">
                  <text:number>a.</text:number>
                  <text:p text:style-name="al">het uitoefenen van de bevoegdheden in verband met het uitvoeren van de basistaken door de gemeente Rotterdam, bedoeld in artikel 1, onderdeel f, van de Gemeenschappelijke regeling Gemeentelijke Gezondheidsdienst Rotterdam-Rijnmond;</text:p>
                </text:list-item>
                <text:list-item text:style-override="id1-3-2-2-5-19-3-2">
                  <text:number>b.</text:number>
                  <text:p text:style-name="al">het houden van toezicht en het uitvoeren van taken, bedoeld in de artikelen 1.61 van de Wet kinderopvang;</text:p>
                </text:list-item>
                <text:list-item text:style-override="id1-3-2-2-5-19-3-3">
                  <text:number>c.</text:number>
                  <text:p text:style-name="al">het houden van toezicht, bedoeld in artikel 7 van de Wet op de jeugdverblijven.</text:p>
                </text:list-item>
              </text:list>
            </text:section>
            <text:section text:name="artikel_id1-3-2-2-5-20" text:style-name="artikel">
              <text:p text:style-name="artikel_kop_titel"><text:span text:style-name="artikel_kop_label">Artikel</text:span> <text:span text:style-name="artikel_kop_nr">5.19</text:span> Burgemeestersmandaten aan de Exploitant van Rotterdam The Hague Airport </text:p>
              <text:p text:style-name="al">Aan de Exploitant van Rotterdam The Hague Airport wordt door de burgemeester mandaat verleend tot:</text:p>
              <text:list text:style-name="id1-3-2-2-5-20-3">
                <text:list-item text:style-override="id1-3-2-2-5-20-3-1">
                  <text:number>a.</text:number>
                  <text:p text:style-name="al">het aan de gezagvoerder van een luchtvaartuig dat een internationale reis maakt, bij aankomst in de burgerluchthaven, verzoeken om een gezondheidsverklaring, bedoeld in artikel 51, eerste lid en om aanvullende gegevens over de gezondheidstoestand aan boord, bedoeld in artikel 51, derde lid, van de Wet publieke gezondheid;</text:p>
                </text:list-item>
                <text:list-item text:style-override="id1-3-2-2-5-20-3-2">
                  <text:number>b.</text:number>
                  <text:p text:style-name="al">in geval van een melding als bedoeld in artikel 50 van de Wet publieke gezondheid of indien anderszins blijkt van omstandigheden aan boord van een luchtvaartuig dat een internationale reis maakt, die een ernstig gevaar voor de volksgezondheid kunnen meebrengen, bepalen van maatregelen met betrekking tot de toelating tot of de onttrekking aan het vrije verkeer van het luchtvaartuig in de burgerluchthaven, voor zover het betreft het afzonderen van het luchtvaartuig op het luchtvaartterrein, bedoeld in artikel 53, eerste lid, en het verzoeken aan de gezagvoerder om een overzicht van gegevens van passagiers, bedoeld in artikel 53, derde lid, onderdeel b, van deze wet.</text:p>
                </text:list-item>
              </text:list>
            </text:section>
            <text:section text:name="artikel_id1-3-2-2-5-21" text:style-name="artikel">
              <text:p text:style-name="artikel_kop_titel"><text:span text:style-name="artikel_kop_label">Artikel</text:span> <text:span text:style-name="artikel_kop_nr">5.20</text:span> Collegemachtigingen aan de Voorzitter van het Jeugdbeschermingsplein</text:p>
              <text:p text:style-name="al">Aan de voorzitter van het Jeugdbeschermingsplein wordt door het college machtiging verleend tot het volgende:</text:p>
              <text:list text:style-name="id1-3-2-2-5-21-3">
                <text:list-item text:style-override="id1-3-2-2-5-21-3-1">
                  <text:number>a.</text:number>
                  <text:p text:style-name="al">het op basis van artikel 2.4 van de Jeugdwet doen van een verzoek tot onderzoek bij de Raad voor de Kinderbescherming;</text:p>
                </text:list-item>
                <text:list-item text:style-override="id1-3-2-2-5-21-3-2">
                  <text:number>b.</text:number>
                  <text:p text:style-name="al">het ontvangen van de notificatie van intake van een onder a bedoeld verzoek tot onderzoek via de Collectieve Opdracht Routeer Voorziening;</text:p>
                </text:list-item>
                <text:list-item text:style-override="id1-3-2-2-5-21-3-3">
                  <text:number>c.</text:number>
                  <text:p text:style-name="al">het op basis van artikel 7.4.1 van de Jeugdwet versturen van berichten en ontvangen van notificaties via de Collectieve Opdracht Routeer Voorziening;</text:p>
                </text:list-item>
                <text:list-item text:style-override="id1-3-2-2-5-21-3-4">
                  <text:number>d.</text:number>
                  <text:p text:style-name="al">het doorzenden aan de wijkteams en de gecertificeerde instellingen van, via de Collectieve Opdracht Routeer Voorziening ontvangen, notificaties inzake kinderbeschermingsmaatregelen en jeugdreclasseringsmaatregelen.</text:p>
                </text:list-item>
              </text:list>
            </text:section>
            <text:section text:name="artikel_id1-3-2-2-5-22" text:style-name="artikel">
              <text:p text:style-name="artikel_kop_titel"><text:span text:style-name="artikel_kop_label">Artikel</text:span> <text:span text:style-name="artikel_kop_nr">5.21</text:span> Collegemandaten aan het Bestuur Stichting Veilig Thuis Rotterdam Rijnmond</text:p>
              <text:p text:style-name="al">Aan het bestuur van Stichting Veilig Thuis Rotterdam-Rijnmond wordt door het college mandaat verleend tot:</text:p>
              <text:list text:style-name="id1-3-2-2-5-22-3">
                <text:list-item text:style-override="id1-3-2-2-5-22-3-1">
                  <text:number>a.</text:number>
                  <text:p text:style-name="al">het vaststellen van het recht op crisisopvang huiselijk geweld, bedoeld in artikel 2.3.3 van de Wet maatschappelijke ondersteuning 2015;</text:p>
                </text:list-item>
                <text:list-item text:style-override="id1-3-2-2-5-22-3-2">
                  <text:number>b.</text:number>
                  <text:p text:style-name="al">de uitvoering van de volgende in artikel 4.1.1 van de Wet maatschappelijke ondersteuning 2015 genoemde taken:</text:p>
                  <text:list text:style-name="id1-3-2-2-5-22-3-2-3">
                    <text:list-item text:style-override="id1-3-2-2-5-22-3-2-3-1">
                      <text:number>1°.</text:number>
                      <text:p text:style-name="al"> het afhandelen van zorgmeldingen van de politie via de Collectieve Opdracht Routeer Voorziening;</text:p>
                    </text:list-item>
                    <text:list-item text:style-override="id1-3-2-2-5-22-3-2-3-2">
                      <text:number>2°.</text:number>
                      <text:p text:style-name="al"> het afhandelen van zorgmeldingen over vermoedens van kindermishandeling via de Collectieve Opdracht Routeer Voorziening.</text:p>
                    </text:list-item>
                  </text:list>
                </text:list-item>
              </text:list>
            </text:section>
            <text:section text:name="artikel_id1-3-2-2-5-23" text:style-name="artikel">
              <text:p text:style-name="artikel_kop_titel"><text:span text:style-name="artikel_kop_label">Artikel</text:span> <text:span text:style-name="artikel_kop_nr">5.22</text:span> Collegebevoegdheden aan de Manager Crisis Interventie Team en (gebieds)managers Gecertificeerde Instelling</text:p>
              <text:p text:style-name="al">Aan de Manager Crisis Interventie Team en de managers en gebiedsmanagers van de Gecertificeerde Instelling wordt door het college mandaat, volmacht en machtiging verleend tot:</text:p>
              <text:list text:style-name="id1-3-2-2-5-23-3">
                <text:list-item text:style-override="id1-3-2-2-5-23-3-1">
                  <text:number>a.</text:number>
                  <text:p text:style-name="al">het indienen van een verzoek bij de kinderrechter tot een machtiging, een spoedmachtiging of een voorwaardelijke machtiging om een jeugdige in een gesloten accommodatie te doen opnemen en te doen verblijven, bedoeld in artikel 6.1.8, eerste lid, juncto de artikelen 6.1.2, eerste lid, 6.1.3, eerste lid, en 6.1.4, eerste lid, van de Jeugdwet;</text:p>
                </text:list-item>
                <text:list-item text:style-override="id1-3-2-2-5-23-3-2">
                  <text:number>b.</text:number>
                  <text:p text:style-name="al">het bepalen dat een voorziening op het gebied van jeugdhulp en verblijf, niet zijnde verblijf bij een pleegouder nodig is, bedoeld in artikel 6.1.2, vijfde lid, van de Jeugdwet;</text:p>
                </text:list-item>
                <text:list-item text:style-override="id1-3-2-2-5-23-3-3">
                  <text:number>c.</text:number>
                  <text:p text:style-name="al">het ter zitting van de kinderrechter optreden namens het college.</text:p>
                </text:list-item>
              </text:list>
            </text:section>
            <text:section text:name="artikel_id1-3-2-2-5-24" text:style-name="artikel">
              <text:p text:style-name="artikel_kop_titel"><text:span text:style-name="artikel_kop_label">Artikel</text:span> <text:span text:style-name="artikel_kop_nr">5.23</text:span> Collegemandaten aan de Commandant Koninklijke Marechaussee</text:p>
              <text:p text:style-name="al">Aan de Commandant Koninklijke Marechaussee wordt door het college mandaat verleend tot het toepassen van de bevoegdheid, bedoeld in artikel 170, eerste lid, van de Wegenverkeerswet 1994.</text:p>
            </text:section>
            <text:section text:name="artikel_id1-3-2-2-5-25" text:style-name="artikel">
              <text:p text:style-name="artikel_kop_titel"><text:span text:style-name="artikel_kop_label">Artikel</text:span> <text:span text:style-name="artikel_kop_nr">5.24</text:span> Burgemeestersmandaten aan het Bestuur van het Centrum voor Dienstverlening</text:p>
              <text:p text:style-name="al">Aan het bestuur van het Centrum voor Dienstverlening wordt door de burgemeester mandaat verleend om betrokkene te horen als bedoeld in artikel 7:1, derde lid, onderdeel b, van de Wet verplichte geestelijke gezondheidszor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oude regeling</text:p>
              <text:p text:style-name="al">Het Besluit mandaat, volmacht en machtiging Rotterdam 2016 wordt ingetrokken.</text:p>
            </text:section>
            <text:section text:name="artikel_id1-3-2-2-6-3" text:style-name="artikel">
              <text:p text:style-name="artikel_kop_titel"><text:span text:style-name="artikel_kop_label">Artikel</text:span> <text:span text:style-name="artikel_kop_nr">6.2</text:span> Overgangsbepaling</text:p>
              <text:p text:style-name="al">Ondermandaten, ondervolmachten en ondermachtigingen die zijn verleend op grond van het Besluit mandaat, volmacht en machtiging Rotterdam 2016 zijn verleend op grond van dit besluit.</text:p>
            </text:section>
            <text:section text:name="artikel_id1-3-2-2-6-4" text:style-name="artikel">
              <text:p text:style-name="artikel_kop_titel"><text:span text:style-name="artikel_kop_label">Artikel</text:span> <text:span text:style-name="artikel_kop_nr">6.3</text:span> Inwerkingtreding</text:p>
              <text:p text:style-name="al">Dit besluit treedt in werking met ingang van 15 november 2021.</text:p>
            </text:section>
            <text:section text:name="artikel_id1-3-2-2-6-5" text:style-name="artikel">
              <text:p text:style-name="artikel_kop_titel"><text:span text:style-name="artikel_kop_label">Artikel</text:span> <text:span text:style-name="artikel_kop_nr">6.4</text:span> Citeerartikel</text:p>
              <text:p text:style-name="al">Dit besluit wordt aangehaald als: Besluit mandaat, volmacht en machtiging Rotterdam 2021. </text:p>
            </text:section>
            <text:p text:style-name="hoofdstuk_bottom"/>
          </text:section>
        </text:section>
        <text:section text:name="regeling-sluiting_id1-3-2-3" text:style-name="regeling-sluiting">
          <text:section text:name="ondertekening_id1-3-2-3-1">
            <text:p><text:span text:style-name="functie">Aldus vastgesteld in de vergadering van 2 novem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V.P.G. Karremans, l.b.</text:span></text:p>
            <text:p><text:span text:style-name="functie"/></text:p>
          </text:section>
          <text:section text:name="ondertekening_id1-3-2-3-4">
            <text:p><text:span text:style-name="functie"/></text:p>
            <text:p><text:span text:style-name="functie">Aldus vastgesteld op 2 november 2021.</text:span></text:p>
            <text:p><text:span text:style-name="functie"/></text:p>
          </text:section>
          <text:section text:name="ondertekening_id1-3-2-3-5">
            <text:p><text:span text:style-name="functie"/></text:p>
            <text:p><text:span text:style-name="functie">De burgemeester,</text:span></text:p>
            <text:p><text:span text:style-name="functie">V.P.G. Karremans, l.b.</text:span></text:p>
            <text:p><text:span text:style-name="functie"/></text:p>
          </text:section>
          <text:section text:name="ondertekening_id1-3-2-3-6">
            <text:p><text:span text:style-name="functie"/></text:p>
            <text:p><text:span text:style-name="functie">Dit gemeenteblad is uitgegeven op 10 novem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als</text:span> bedoeld in artikel 4.20, onderdeel c en 4.21, onderdeel g, van het Besluit mandaat, volmacht en machtiging Rotterdam 2021 </text:p>
          <text:p text:style-name="al"/>
          <text:p text:style-name="al">Het uitoefenen van de bevoegdheid, bedoeld in artikel 125 van de Gemeentewet, inclusief het op kosten van de overtreder van de navolgende regelgeving doen wegnemen, beletten, verrichten of in de vorige toestand herstellen van hetgeen in strijd met na te noemen bepalingen is gedaan of nagelaten:</text:p>
          <text:p text:style-name="al"/>
          <text:list text:style-name="id1-3-2-4-5">
            <text:list-item text:style-override="id1-3-2-4-5-1">
              <text:number>1.</text:number>
              <text:p text:style-name="al"> APV Rotterdam 2012:</text:p>
              <text:p text:style-name="al">Artikel 2:6 beperking verspreiden van voorwerpen voor handelsreclamedoeleinden;</text:p>
              <text:p text:style-name="al">Artikel 2:10 plaatsen van voorwerpen op of aan de weg in strijd met de publieke functie van de weg;</text:p>
              <text:p text:style-name="al">Artikel 2:11 aanleggen, beschadigen en veranderen van een weg;</text:p>
              <text:p text:style-name="al">Artikel 2:12 maken en veranderen van een uitweg;</text:p>
              <text:p text:style-name="al">Artikel 2:14 winkelwagentjes;</text:p>
              <text:p text:style-name="al">Artikel 2:15 hinderlijke beplanting of voorwerp;</text:p>
              <text:p text:style-name="al">Artikel 2:16 openen straatkolken e.d.;</text:p>
              <text:p text:style-name="al">Artikel 2:18 rookverbod in bossen en natuurgebieden;</text:p>
              <text:p text:style-name="al">Artikel 2:19 gevaarlijk of hinderlijk voorwerp;</text:p>
              <text:p text:style-name="al">Artikel 2:23 veiligheid op het ijs;</text:p>
              <text:p text:style-name="al">Artikel 2:23a (slaap)verblijf op de weg, in voertuigen en kampeermiddelen;</text:p>
              <text:p text:style-name="al">Artikel 2:42 plakken en kladden;</text:p>
              <text:p text:style-name="al">Artikel 2:43 vervoer plakgereedschap;</text:p>
              <text:p text:style-name="al">Artikel 2.45 bescherming groenvoorzieningen;</text:p>
              <text:p text:style-name="al">Artikel 2:47 hinderlijk gedrag op openbare plaatsen;</text:p>
              <text:p text:style-name="al">Artikel 2.52 overlast van fiets of bromfiets op markt en kermisterrein e.d.;</text:p>
              <text:p text:style-name="al">Artikel 2:57 loslopende honden;</text:p>
              <text:p text:style-name="al">Artikel 2:58 verontreiniging door honden;</text:p>
              <text:p text:style-name="al">Artikel 2:59 gevaarlijke honden;</text:p>
              <text:p text:style-name="al">Artikel 2.60 houden of voeren van hinderlijke of schadelijke dieren;</text:p>
              <text:p text:style-name="al">Artikel 2.73 gebruik van consumentenvuurwerk tijdens de jaarwisseling;</text:p>
              <text:p text:style-name="al">Artikel 4.7 straatvegen;</text:p>
              <text:p text:style-name="al">Artikel 4:8 natuurlijke behoefte doen;</text:p>
              <text:p text:style-name="al">Artikel 4:9 toestand sloten en putten;</text:p>
              <text:p text:style-name="al">Artikel 4:9b verbod oplaten ballonen;</text:p>
              <text:p text:style-name="al">Artikel 4:11 omgevingsvergunning voor het vellen van houtopstanden;</text:p>
              <text:p text:style-name="al">Artikel 4:11c afstand van de erfgrenslijn;</text:p>
              <text:p text:style-name="al">Artikel 4:11g herplant- en instandhoudingsplicht;</text:p>
              <text:p text:style-name="al">Artikel 4:11k voorwerpen aan en in houtopstand;</text:p>
              <text:p text:style-name="al">Artikel 4:13 opslag voer- en vaartuigen, caravans, mest, etc.;</text:p>
              <text:p text:style-name="al">Artikel 4:15 verbod hinderlijke of gevaarlijke reclame;</text:p>
              <text:p text:style-name="al">Artikel 4.18 nachtverblijf buiten kampeerterreinen;</text:p>
              <text:p text:style-name="al">Artikel 4.19 aanwijzen kampeerplaatsen;</text:p>
              <text:p text:style-name="al">Artikel 5:2 parkeren autobedrijven;</text:p>
              <text:p text:style-name="al">Artikel 5:3 te koop aanbieden van voertuigen;</text:p>
              <text:p text:style-name="al">Artikel 5:4 defecte voertuigen;</text:p>
              <text:p text:style-name="al">Artikel 5:5 voertuigwrakken;</text:p>
              <text:p text:style-name="al">Artikel 5:6 caravans, aanhangwagens, e.d.;</text:p>
              <text:p text:style-name="al">Artikel 5:7 parkeren reclamevoertuigen;</text:p>
              <text:p text:style-name="al">Artikel 5:8 parkeren grote voertuigen;</text:p>
              <text:p text:style-name="al">Artikel 5:10 overlastgevend parkeren van voertuigen;</text:p>
              <text:p text:style-name="al">Artikel 5.11 aantasting groenvoorziening door voertuigen;</text:p>
              <text:p text:style-name="al">Artikel 5:12 overlastgevend stallen en hinderlijk parkeren van (brom)fietsen en fietswrakken;</text:p>
              <text:p text:style-name="al">Artikel 5:12a deelmobiliteitsvergunningen;</text:p>
              <text:p text:style-name="al">Artikel 5.13 inzamelen van geld of goederen;</text:p>
              <text:p text:style-name="al">Artikel 5:15 ventverbod;</text:p>
              <text:p text:style-name="al">Artikel 5:18 standplaatsen, gebruik van openbaar water;</text:p>
              <text:p text:style-name="al">Artikel 5:21a standplaatsvrije gebieden;</text:p>
              <text:p text:style-name="al">Artikel 5:21c inneming en ontruiming standplaats;</text:p>
              <text:p text:style-name="al">Artikel 5:21d standplaatsen en grote voertuigen;</text:p>
              <text:p text:style-name="al">Artikel 5:31 vaarverbod;</text:p>
              <text:p text:style-name="al">Artikel 5.31a vaarverbod;</text:p>
              <text:p text:style-name="al">Artikel 5.31b verzamelen van visvoer;</text:p>
              <text:p text:style-name="al">Artikel 5:32 motorvoertuigen, (brom)fietsen op het strand en in duinterreinen;</text:p>
              <text:p text:style-name="al">Artikel 5.33 rij- en trekdieren op het strand;</text:p>
              <text:p text:style-name="al">Artikel 5.33a vaartuigen op en bij het strand en in de zee;</text:p>
              <text:p text:style-name="al">Artikel 5:34 verbod afvalstoffen verbranden.</text:p>
            </text:list-item>
            <text:list-item text:style-override="id1-3-2-4-5-2">
              <text:number>2.</text:number>
              <text:p text:style-name="al"> Marktverordening Rotterdam 2008:</text:p>
              <text:p text:style-name="al">Artikel 4 vereisten innemen staanplaats op markt Artikel 13 verwijderen van markt.</text:p>
            </text:list-item>
            <text:list-item text:style-override="id1-3-2-4-5-3">
              <text:number>3.</text:number>
              <text:p text:style-name="al"> Marktreglement Rotterdam 2008:</text:p>
              <text:p text:style-name="al">Artikel 4 tijdstip innemen staanplaats; aan- en afvoer goederen;</text:p>
              <text:p text:style-name="al">Artikel 7 innemen staanplaats conform staanplaatsenplan;</text:p>
              <text:p text:style-name="al">Artikel 15 voorschriften met betrekking tot standwerkersplaatsen;</text:p>
              <text:p text:style-name="al">Artikel 21 obstakels en welstand;</text:p>
              <text:p text:style-name="al">Artikel 22 schoonhouden en opleveren standplaatsen.</text:p>
            </text:list-item>
            <text:list-item text:style-override="id1-3-2-4-5-4">
              <text:number>4.</text:number>
              <text:p text:style-name="al"> Telecommunicatiewet:</text:p>
              <text:p text:style-name="al">Artikel 5.4, eerste lid, onderdeel b kabels in openbare grond ten behoeve van openbare elektronische communicatienetwerken.</text:p>
            </text:list-item>
            <text:list-item text:style-override="id1-3-2-4-5-5">
              <text:number>5.</text:number>
              <text:p text:style-name="al"> Taxiverordening Rotterdam 2013</text:p>
            </text:list-item>
            <text:list-item text:style-override="id1-3-2-4-5-6">
              <text:number>6.</text:number>
              <text:p text:style-name="al"> Afvalstoffenverordening Rotterdam 2009</text:p>
            </text:list-item>
          </text:list>
          <text:p text:style-name="al"/>
          <text:p text:style-name="al">
          <text:span text:style-name="nadrukvet">Inhoudsopgave</text:span>
        </text:p>
          <text:p text:style-name="al"/>
          <text:p text:style-name="al">
          <text:span text:style-name="nadrukvet">Hoofdstuk 1 Algemene bepalingen</text:span>
        </text:p>
          <text:p text:style-name="al">
          <text:span text:style-name="nadrukvet">Paragraaf 1.1 Begripsbepalingen en reikwijdte</text:span>
        </text:p>
          <text:p text:style-name="al">Artikel 1.1 Begripsbepalingen</text:p>
          <text:p text:style-name="al">Artikel 1.2 Reikwijdte</text:p>
          <text:p text:style-name="al">
          <text:span text:style-name="nadrukvet">Paragraaf 1.2 Inleidende bepalingen</text:span>
        </text:p>
          <text:p text:style-name="al">Artikel 1.3 Ondermandaat, ondervolmacht en ondermachtiging</text:p>
          <text:p text:style-name="al">Artikel 1.4 Accepteren mandaten, volmachten en machtigingen</text:p>
          <text:p text:style-name="al">Artikel 1.5 Volmacht bij gemandateerde besluiten</text:p>
          <text:p text:style-name="al">Artikel 1.6 Machtiging bij verleende mandaten en volmachten </text:p>
          <text:p text:style-name="al">Artikel 1.7 Mandaat tot het vaststellen van beleidsregels</text:p>
          <text:p text:style-name="al">Artikel 1.8 Mandaten aan alle gemandateerden</text:p>
          <text:p text:style-name="al"/>
          <text:p text:style-name="al">
          <text:span text:style-name="nadrukvet">Hoofdstuk 2 Bevoegdheden aan leden van het college</text:span>
        </text:p>
          <text:p text:style-name="al">
          <text:span text:style-name="nadrukvet">Paragraaf 2.1 Mandaten aan leden van het college.</text:span>
        </text:p>
          <text:p text:style-name="al">Artikel 2.1 Collegemandaten aan elk lid van het college</text:p>
          <text:p text:style-name="al">Artikel 2.2 Burgemeestersmandaten aan elk lid van het college</text:p>
          <text:p text:style-name="al">Artikel 2.3 Collegemandaten aan de burgemeester</text:p>
          <text:p text:style-name="al">Artikel 2.4 Collegemandaten aan de Wethouder met Verkeer en Vervoer in de portefeuille</text:p>
          <text:p text:style-name="al">Artikel 2.5 Collegemandaten aan de Wethouder met Cultuur in de portefeuille</text:p>
          <text:p text:style-name="al">Artikel 2.6 Collegemandaten aan de Wethouder met onderwijs in de portefeuille</text:p>
          <text:p text:style-name="al">Artikel 2.7 Burgemeestersmandaten aan Wethouder met onderwijs in de portefeuille</text:p>
          <text:p text:style-name="al">Artikel 2.8 Collegemandaten van de Wethouder met financiën in de portefeuille</text:p>
          <text:p text:style-name="al">Artikel 2.9 Collegemandaten van de Wethouder met Werk en Inkomen in de portefeuille</text:p>
          <text:p text:style-name="al">
          <text:span text:style-name="nadrukvet">Paragraaf 2.2 Volmachten aan leden van het college</text:span>
        </text:p>
          <text:p text:style-name="al">Artikel 2.10 Burgemeestersvolmachten aan elk lid van het college</text:p>
          <text:p text:style-name="al">
          <text:span text:style-name="nadrukvet">Paragraaf 2.3 Machtigingen aan leden van het college</text:span>
        </text:p>
          <text:p text:style-name="al">Artikel 2.11 Burgemeestersmachtigingen aan elk lid van het college</text:p>
          <text:p text:style-name="al">Artikel 2.12 Collegemachtigingen aan de burgemeester</text:p>
          <text:p text:style-name="al">Artikel 2.13 Collegemachtigingen aan de Wethouder met Buitenruimte in de portefeuille</text:p>
          <text:p text:style-name="al"/>
          <text:p text:style-name="al">
          <text:span text:style-name="nadrukvet">Hoofdstuk 3 Mandaten aan andere functionarissen in het concern</text:span>
        </text:p>
          <text:p text:style-name="al">Artikel 3.1 Collegemandaten aan de griffier</text:p>
          <text:p text:style-name="al">Artikel 3.2 College- en burgemeestersmandaten aan het hoofd afdeling Juridisch van het cluster Bestuurs- en Concernondersteuning</text:p>
          <text:p text:style-name="al">Artikel 3.3 Collegemandaten aan het hoofd van de afdeling Juridisch van het cluster Bestuurs- en Concernondersteuning</text:p>
          <text:p text:style-name="al">Artikel 3.4 Collegemandaten aan de Concerndirecteur Stadsontwikkeling</text:p>
          <text:p text:style-name="al">Artikel 3.5 Collegemandaten en –machtigingen aan de leerplichtambtenaren</text:p>
          <text:p text:style-name="al">Artikel 3.6 Collegemandaten aan de Directeur Rekenkamer Rotterdam</text:p>
          <text:p text:style-name="al">Artikel 3.7 Collegemandaten aan de Gemeentelijk ombudsman Rotterdam</text:p>
          <text:p text:style-name="al">Artikel 3.8 Collegemandaten aan de Gemeentearchivaris</text:p>
          <text:p text:style-name="al"/>
          <text:p text:style-name="al">
          <text:span text:style-name="nadrukvet">Hoofdstuk 4 Bevoegdheden aan de algemeen directeur</text:span>
        </text:p>
          <text:p text:style-name="al">
          <text:span text:style-name="nadrukvet">Paragraaf 4.1 Algemene mandaten, volmachten en machtigingen aan de algemeen directeur</text:span>
        </text:p>
          <text:p text:style-name="al">Artikel 4.1 Algemene collegemandaten aan de algemeen directeur </text:p>
          <text:p text:style-name="al">Artikel 4.2 Algemene collegemachtigingen aan de algemeen directeur </text:p>
          <text:p text:style-name="al">Artikel 4.3 Algemene burgemeestersmandaten aan de algemeen directeur mandaten </text:p>
          <text:p text:style-name="al">Artikel 4.4 Algemene burgemeestersmachtigingen aan de algemeen directeur </text:p>
          <text:p text:style-name="al"/>
          <text:p text:style-name="al">
          <text:span text:style-name="nadrukvet">Paragraaf 4.2 Mandaten, volmachten en machtigingen met betrekking tot Middelen en Control aan de algemeen directeur</text:span>
        </text:p>
          <text:p text:style-name="al">Artikel 4.5 Collegemandaten met betrekking tot Middelen en Control aan de algemeen directeur</text:p>
          <text:p text:style-name="al">Artikel 4.6 Burgemeestersvolmachten met betrekking tot Middelen en Control aan de algemeen directeur</text:p>
          <text:p text:style-name="al"/>
          <text:p text:style-name="al">
          <text:span text:style-name="nadrukvet">Paragraaf 4.3 Mandaten, volmachten en machtigingen met betrekking tot Veiligheid aan de algemeen directeur</text:span>
        </text:p>
          <text:p text:style-name="al">Artikel 4.7 Collegemandaten met betrekking tot Veiligheid aan de algemeen directeur</text:p>
          <text:p text:style-name="al">Artikel 4.8 Collegemachtigingen met betrekking tot Veiligheid aan de algemeen directeur</text:p>
          <text:p text:style-name="al">Artikel 4.9 Burgemeestersmandaten met betrekking tot Veiligheid aan de algemeen directeur</text:p>
          <text:p text:style-name="al">Artikel 4.10 Burgemeestersmachtigingen met betrekking tot Veiligheid aan de algemeen directeur </text:p>
          <text:p text:style-name="al"/>
          <text:p text:style-name="al">
          <text:span text:style-name="nadrukvet">Paragraaf 4.4 Mandaten, volmachten en machtigingen met betrekking tot Maatschappelijke ontwikkeling aan de algemeen directeur</text:span>
        </text:p>
          <text:p text:style-name="al">Artikel 4.11 Collegemandaten met betrekking tot Maatschappelijke ontwikkeling aan de algemeen directeur</text:p>
          <text:p text:style-name="al">Artikel 4.12 Collegevolmachten met betrekking tot Maatschappelijke ontwikkeling aan de algemeen directeur</text:p>
          <text:p text:style-name="al">Artikel 4.13 Collegemachtigingen met betrekking tot Maatschappelijke ontwikkeling aan de algemeen directeur</text:p>
          <text:p text:style-name="al">Artikel 4.14 Burgemeestersvolmachten met betrekking tot Maatschappelijke ontwikkeling aan de algemeen directeur</text:p>
          <text:p text:style-name="al">Artikel 4.15 Burgemeestersmachtigingen met betrekking tot Maatschappelijke ontwikkeling aan de algemeen directeur</text:p>
          <text:p text:style-name="al"/>
          <text:p text:style-name="al">
          <text:span text:style-name="nadrukvet">Paragraaf 4.5 Mandaten, volmachten en machtigingen met betrekking tot Werk en inkomen aan de algemeen directeur</text:span>
        </text:p>
          <text:p text:style-name="al">Artikel 4.16 Collegemandaten met betrekking tot Werk en Inkomen aan de algemeen directeur</text:p>
          <text:p text:style-name="al">Paragraaf 4.6 Mandaten, volmachten en machtigingen met betrekking tot Stadsontwikkeling aan de algemeen directeur</text:p>
          <text:p text:style-name="al">Artikel 4.17 Collegemandaten met betrekking tot stadsontwikkeling aan de algemeen directeur</text:p>
          <text:p text:style-name="al">Artikel 4.18 Burgemeestersmandaten met betrekking tot Stadsontwikkeling aan de algemeen directeur</text:p>
          <text:p text:style-name="al">Artikel 4.19 Burgemeestersvolmachten met betrekking tot Stadsontwikkeling aan de algemeen directeur</text:p>
          <text:p text:style-name="al"/>
          <text:p text:style-name="al">
          <text:span text:style-name="nadrukvet">Paragraaf 4.7 Mandaten, volmachten en machtigingen met betrekking tot Stadsbeheer aan de algemeen directeur</text:span>
        </text:p>
          <text:p text:style-name="al">Artikel 4.20 Collegemandaten met betrekking tot Stadsbeheer aan de algemeen directeur</text:p>
          <text:p text:style-name="al">Artikel 4.21 Burgemeestersmandaten met betrekking tot Stadsbeheer aan de algemeen directeur</text:p>
          <text:p text:style-name="al"/>
          <text:p text:style-name="al">
          <text:span text:style-name="nadrukvet">Paragraaf 4.8 Mandaten, volmachten en machtigingen met betrekking tot Dienstverlening aan de algemeen directeur</text:span>
        </text:p>
          <text:p text:style-name="al">Artikel 4.22 Collegemandaten met betrekking tot Dienstverlening aan de algemeen directeur</text:p>
          <text:p text:style-name="al">Artikel 4.23 Collegevolmachten met betrekking tot Dienstverlening aan de algemeen directeur</text:p>
          <text:p text:style-name="al">Artikel 4.24 Burgemeestersmandaten met betrekking tot Dienstverlening aan de algemeen directeur</text:p>
          <text:p text:style-name="al">Artikel 4.25 Burgemeestersvolmachten met betrekking tot Dienstverlening aan de algemeen directeur</text:p>
          <text:p text:style-name="al"/>
          <text:p text:style-name="al">
          <text:span text:style-name="nadrukvet">Paragraaf 4.9 Mandaten, volmachten en machtigingen met betrekking tot Bestuurs- en Concernaangelegenheden aan de algemeen directeur </text:span>
        </text:p>
          <text:p text:style-name="al">Artikel 4.26 Collegemandaten met betrekking tot Bestuurs- en Concernaangelegenheden aan de algemeen directeur </text:p>
          <text:p text:style-name="al">Artikel 4.27 Burgemeestersmandaten met betrekking tot Bestuurs- en Concernaangelegenheden aan de algemeen directeur</text:p>
          <text:p text:style-name="al">Artikel 4.28 Burgemeestersvolmachten met betrekking tot Bestuurs- en Concernaangelegenheden aan de algemeen directeur</text:p>
          <text:p text:style-name="al"/>
          <text:p text:style-name="al">
          <text:span text:style-name="nadrukvet">Hoofdstuk 5 Bevoegdheden buiten het concern</text:span>
        </text:p>
          <text:p text:style-name="al">Artikel 5.1 Collegemandaten aan de Politiechef van de regionale eenheid Rotterdam</text:p>
          <text:p text:style-name="al">Artikel 5.2 Burgemeestersmandaten aan de Politiechef van de regionale eenheid Rotterdam</text:p>
          <text:p text:style-name="al">Artikel 5.3 Burgemeestersmandaten aan Hulpofficieren van justitie</text:p>
          <text:p text:style-name="al">Artikel 5.4 Collegemandaten aan de Algemeen directeur Veiligheidsregio Rotterdam-Rijnmond</text:p>
          <text:p text:style-name="al">Artikel 5.5 Burgemeestersmandaten aan Officier van dienst Veiligheidsregio Rotterdam-Rijnmond</text:p>
          <text:p text:style-name="al">Artikel 5.6 Collegemandaten aan de Havenmeester Rotterdam</text:p>
          <text:p text:style-name="al">Artikel 5.7 Burgemeestersmandaten aan de Havenmeester Rotterdam</text:p>
          <text:p text:style-name="al">Artikel 5.8 Burgemeestersondermandaten van de Minister van Infrastructuur en Milieu aan de Havenmeester van Rotterdam</text:p>
          <text:p text:style-name="al">Artikel 5.9 Collegemandaten aan de Directeur DCMR Milieudienst Rijnmond</text:p>
          <text:p text:style-name="al">Artikel 5.10 Collegemachtigingen aan de Directeur DCMR Milieudienst Rijnmond</text:p>
          <text:p text:style-name="al">Artikel 5.11 Burgemeestersmandaten aan de Directeur DCMR Milieudienst Rijnmond </text:p>
          <text:p text:style-name="al">Artikel 5.12 Burgemeestersmachtigingen aan de Directeur DCMR Milieudienst Rijnmond</text:p>
          <text:p text:style-name="al">Artikel 5.13 Collegemandaten aan de Directeur-bestuurders van Woningcorporaties die in Rotterdam zelfstandige woonruimte onder de huurprijsgrens verhuren</text:p>
          <text:p text:style-name="al">Artikel 5.14 Collegemachtiging aan de Directeur-bestuurders van Woning Woningcorporaties die in Rotterdam zelfstandige woonruimte onder de huurprijsgrens verhuren</text:p>
          <text:p text:style-name="al">Artikel 5.15 Collegemandaten aan de Algemeen directeur van de Rijksdienst voor Ondernemend Nederland</text:p>
          <text:p text:style-name="al">Artikel 5.16 Burgemeestersmandaten aan de Hoofddirecteur ANWB</text:p>
          <text:p text:style-name="al">Artikel 5.17 Collegemandaten aan de Directeur Centrum Beeldende Kunst</text:p>
          <text:p text:style-name="al">Artikel 5.18 Collegemandaten aan de Directeur publieke gezondheid GGD Rotterdam-Rijnmond; collegemandaten, -volmachten en –machtigingen</text:p>
          <text:p text:style-name="al">Artikel 5.19 Burgemeestersmandaten aan de Exploitant van Rotterdam The Hague Airport </text:p>
          <text:p text:style-name="al">Artikel 5.20 Collegemachtigingen aan de Voorzitter van het Jeugdbeschermingsplein</text:p>
          <text:p text:style-name="al">Artikel 5.21 Collegemandaten aan het Bestuur Stichting Veilig Thuis Rotterdam Rijnmond</text:p>
          <text:p text:style-name="al">Artikel 5.22 Manager Crisis Interventie Team en (gebieds)managers Gecertificeerde Instelling</text:p>
          <text:p text:style-name="al">Artikel 5.23 Collegebevoegdheden aan de Commandant Koninklijke Marechaussee</text:p>
          <text:p text:style-name="al">Artikel 5.24 Burgemeestersmandaten aan het Bestuur van het Centrum Voor Dienstverlening</text:p>
          <text:p text:style-name="al"/>
          <text:p text:style-name="al">
          <text:span text:style-name="nadrukvet">Hoofdstuk 6 Slotbepalingen</text:span>
        </text:p>
          <text:p text:style-name="al">Artikel 6.1 Intrekking oude regeling</text:p>
          <text:p text:style-name="al">Artikel 6.2 Overgangsbepaling</text:p>
          <text:p text:style-name="al">Artikel 6.3 Inwerkingtreding</text:p>
          <text:p text:style-name="al">Artikel 6.4 Citeerartik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0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tweede lid, van de Gemeentewet]|[1.0:c:BWBR0005416&amp;artikel=171&amp;lid=2&amp;g=2021-07-10</meta:user-defined>
    <meta:user-defined meta:name="OVERHEIDop.referentienummer">Gemeenteblad 2021, nummer 213</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1-11-16</meta:user-defined>
    <meta:user-defined meta:name="DCTERMS.W3CDTF/OVERHEIDop.jaargang">2021</meta:user-defined>
    <meta:user-defined meta:name="OVERHEIDop.publicationIssue">410024</meta:user-defined>
    <meta:user-defined meta:name="OVERHEIDop.betreftRegeling">CVDR664296_1</meta:user-defined>
    <meta:user-defined meta:name="OVERHEIDop.GmbID/DC.identifier">gmb-2021-410024</meta:user-defined>
    <meta:user-defined meta:name="xs:date/OVERHEIDop.startdatum">2021-11-17</meta:user-defined>
    <meta:user-defined meta:name="OVERHEIDop.versieInformatie"/>
  </office:meta>
</office:document-meta>
</file>