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ianderweg 45, 9731 HW Groningen – plaatsen dakkapel (verzenddatum 10-11-2021, dossiernummer 202176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2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orianderweg 45, 9731 HW Groningen – plaatsen dakkapel (verzenddatum 10-11-2021, dossiernummer 20217632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23</meta:user-defined>
    <meta:user-defined meta:name="OVERHEIDop.GmbID/DC.identifier">gmb-2021-410023</meta:user-defined>
    <meta:user-defined meta:name="OVERHEIDop.versieInformatie"/>
  </office:meta>
</office:document-meta>
</file>