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Held 1, 9745 DH Groningen – vellen 2 bomen (fruitbomen op zijerf) (verzenddatum 10-11-2021, dossiernummer 202177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02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De Held 1, 9745 DH Groningen – vellen 2 bomen (fruitbomen op zijerf) (verzenddatum 10-11-2021, dossiernummer 202177003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21</meta:user-defined>
    <meta:user-defined meta:name="OVERHEIDop.GmbID/DC.identifier">gmb-2021-410021</meta:user-defined>
    <meta:user-defined meta:name="OVERHEIDop.versieInformatie"/>
  </office:meta>
</office:document-meta>
</file>