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n Luijkenstraat 70A 1071 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Luijkenstraat 70A 1071 CS Amsterdam</text:p>
            <text:p text:style-name="common-al">Omschrijving: voor het bouwen van een aanbouw en het maken van muurdoorbraken op de begane grond en het bouwen van een dakterras ten behoeve van de eerste verdieping.</text:p>
            <text:p text:style-name="common-al">Verzonden naar aanvrager op: 12-11-2021</text:p>
            <text:p text:style-name="common-al">Zaaknummer: Z2021-Z006156</text:p>
            <text:p text:style-name="common-al">OLO nummer: 638683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01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1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1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156</meta:user-defined>
    <meta:user-defined meta:name="DCTERMS.abstract">bouwen van een aanbouw en het maken van muurdoorbraken op de begane grond en het bouwen van een dakterras ten behoeve van de eerste verdieping</meta:user-defined>
    <dc:language>nl</dc:language>
    <meta:user-defined meta:name="OVERHEIDop.locatietype/OVERHEIDop.gebiedsmarkering">Punt</meta:user-defined>
    <meta:user-defined meta:name="DC.title">Verlenging beslistermijn omgevingsvergunning Jan Luijkenstraat 70A 1071 CS Amsterda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017</meta:user-defined>
    <meta:user-defined meta:name="OVERHEIDop.GmbID/DC.identifier">gmb-2021-410017</meta:user-defined>
    <meta:user-defined meta:name="OVERHEIDop.versieInformatie"/>
  </office:meta>
</office:document-meta>
</file>