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eemanweg 12 en 1 Haren, 9752 NZ Groningen – vellen 7 bomen (3 naaldbomen en 4 loofbomen) (verzenddatum 10-11-2021, dossiernummer 202177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01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Zeemanweg 12 en 1 Haren, 9752 NZ Groningen – vellen 7 bomen (3 naaldbomen en 4 loofbomen) (verzenddatum 10-11-2021, dossiernummer 202177019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013</meta:user-defined>
    <meta:user-defined meta:name="OVERHEIDop.GmbID/DC.identifier">gmb-2021-410013</meta:user-defined>
    <meta:user-defined meta:name="OVERHEIDop.versieInformatie"/>
  </office:meta>
</office:document-meta>
</file>