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deweg achter 15, 16 e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9 november 2021 hebben ingestemd met het ontwerpbestemmingsplan Bredeweg achter 15, 16 en 17 en het m.e.r.-beoordelingsbesluit. </text:p>
            <text:p text:style-name="tussenkopcur">
            <text:span text:style-name="nadrukvet">Een bestemmingsplan geeft aan hoe de grond gebruikt mag worden</text:span>
          </text:p>
            <text:p text:style-name="common-al">Een bestemmingsplan is een beleidsstuk waarin de Gemeenteraad vastlegt hoe de grond gebruikt mag worden en wat op de grond gebouwd mag worden.</text:p>
            <text:p text:style-name="common-al">Het ontwerpbestemmingsplan maakt de bouw van 3 woningen mogelijk op het perceel dat achter de woningen Bredeweg 15, 16 en 17 ligt. Momenteel heeft dit perceel de bestemming ‘Agrarisch’.</text:p>
            <text:p text:style-name="common-al">Om dit perceel te kunnen bebouwen met 3 woningen is het noodzakelijk een nieuw bestemmingsplan op te stellen. </text:p>
            <text:p text:style-name="tussenkopcur">
            <text:span text:style-name="nadrukvet">Via de website van de gemeente kunt u het ontwerpbestemmingsplan bekijken</text:span>
          </text:p>
            <text:p text:style-name="common-al">Vanaf 18 november 2021 kunt u op de gemeentelijke website <text:a xlink:href="http://www.waddinxveen.nl/bestemmingsplannen" xlink:type="simple">www.waddinxveen.nl/bestemmingsplannen</text:a> het ontwerpbestemmingsplan vinden met een uitgebreide uitleg op het plan. Ook vindt u hier de verbeelding en de regels die erbij horen. </text:p>
            <text:p text:style-name="common-al">Hier is ook het ‘Ontwerpbesluit hogere waarden Wet geluidhinder’ te vinden. Dit Ontwerpbesluit ligt tegelijk met het ontwerpbestemmingsplan ter inzage. Een andere mogelijkheid voor het bekijken van het ontwerpbestemmingsplan is via <text:a xlink:href="http://www.ruimtelijkeplannen.nl" xlink:type="simple">www.ruimtelijkeplannen.nl</text:a> (NL.IMRO.0627.Bredewegachter15-0301).</text:p>
            <text:p text:style-name="tussenkopcur">
            <text:span text:style-name="nadrukvet">Het m.e.r.-beoordelingsbesluit vindt u in de bijlagen bij het ontwerpbestemmingsplan</text:span>
          </text:p>
            <text:p text:style-name="common-al">Burgemeester en wethouders hebben ook het besluit genomen dat een vormvrije m.e.r.-beoordeling volstaat (m.e.r. is de afkorting voor milieueffectrapport). </text:p>
            <text:p text:style-name="common-al">Uit de vormvrije m.e.r.-beoordeling die voor deze ontwikkeling is uitgevoerd, blijkt dat er geen nadelige gevolgen voor het milieu zijn die het maken van een milieueffectrapport, dan wel milieueffectbeoordelingsrapport, rechtvaardigen. In de bijlagen bij het ontwerpbestemmingsplan is het besluit te vinden.</text:p>
            <text:p text:style-name="tussenkopcur">
            <text:span text:style-name="nadrukvet">U kunt tot en met 29 december 2021 reageren op het ontwerpbestemmingsplan en het m.e.r-beoordelingsbesluit</text:span>
          </text:p>
            <text:p text:style-name="common-al">U kunt tot en met 29 december 2021 schriftelijk of mondeling uw zienswijze indienen over het ontwerpbestemmingsplan. U kunt uw brief sturen aan de gemeenteraad van de gemeente Waddinxveen, Postbus 400, 2740 AK Waddinxveen. Benoem in de aanhef van uw brief ‘zienswijze ontwerpbestemmingsplan Bredeweg achter 15,16 en 17’. Voor het indienen van een mondelinge zienswijze kunt u contact opnemen met de heer M. Groenendijk (<text:a xlink:href="mailto:m.groenendijk@waddinxveen.nl" xlink:type="simple">m.groenendijk@waddinxveen.nl</text:a>) of telefonisch via 06 2021 5554.</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bestemmingsplan. </text:p>
            <text:p text:style-name="last-al">Voor meer informatie over deze publicatie, het ontwerpbestemmingsplan en het m.e.r-beoordelingsbesluit kunt u contact opnemen met de heer Groenendijk.</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17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00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redewegachter15-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redeweg achter 15, 16 en 17</meta:user-defined>
    <meta:user-defined meta:name="DCTERMS.W3CDTF/DCTERMS.available">2021-11-17</meta:user-defined>
    <meta:user-defined meta:name="DCTERMS.W3CDTF/OVERHEIDop.jaargang">2021</meta:user-defined>
    <meta:user-defined meta:name="OVERHEIDop.publicationIssue">410012</meta:user-defined>
    <meta:user-defined meta:name="OVERHEIDop.GmbID/DC.identifier">gmb-2021-410012</meta:user-defined>
    <meta:user-defined meta:name="OVERHEIDop.versieInformatie"/>
  </office:meta>
</office:document-meta>
</file>