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lwijkstraat 58-3 1059 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olwijkstraat 58-3 1059 XZ Amsterdam</text:p>
            <text:p text:style-name="common-al">Omschrijving: voor het maken van een dakterras op het platte dak ter plaatse van de achtergevel van het gebouw.</text:p>
            <text:p text:style-name="common-al">Datum ontvangst: 25-10-2021</text:p>
            <text:p text:style-name="common-al">Zaaknummer: Z2021-Z006979</text:p>
            <text:p text:style-name="common-al">OLO nummer: 64501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01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1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1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979</meta:user-defined>
    <meta:user-defined meta:name="DCTERMS.abstract">het maken van een dakterras op het platte dak ter plaatse van de achtergevel van het gebouw van Stolwijkstraat 58 te Amsterdam</meta:user-defined>
    <dc:language>nl</dc:language>
    <meta:user-defined meta:name="OVERHEIDop.locatietype/OVERHEIDop.gebiedsmarkering">Punt</meta:user-defined>
    <meta:user-defined meta:name="DC.title">Aanvraag omgevingsvergunning Stolwijkstraat 58-3 1059 XZ Amsterda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010</meta:user-defined>
    <meta:user-defined meta:name="OVERHEIDop.GmbID/DC.identifier">gmb-2021-410010</meta:user-defined>
    <meta:user-defined meta:name="OVERHEIDop.versieInformatie"/>
  </office:meta>
</office:document-meta>
</file>