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6390) Tulpentuin 76 Voorburg vergroten van de woning door middel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0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1.69 455445.92</meta:user-defined>
    <meta:user-defined meta:name="DC.title">Aanvraag omgevingsvergunning (kenmerk 706390) Tulpentuin 76 Voorburg vergroten van de woning door middel van een aanbouw</meta:user-defined>
    <meta:user-defined meta:name="OVERHEID.PostcodeHuisnummer/OVERHEIDop.postcodeHuisnummer">2272XL 76</meta:user-defined>
    <meta:user-defined meta:name="OVERHEIDop.straatnaam">Tulpentuin</meta:user-defined>
    <meta:user-defined meta:name="OVERHEIDop.woonplaats">Voor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01</meta:user-defined>
    <meta:user-defined meta:name="OVERHEIDop.GmbID/DC.identifier">gmb-2021-41001</meta:user-defined>
    <meta:user-defined meta:name="OVERHEIDop.versieInformatie"/>
  </office:meta>
</office:document-meta>
</file>