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490303 - Sectie H Perceel 317 Nabij Elsenpas 7T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half ronde metalen schuilstal</text:p>
            <text:p text:style-name="common-al">Locatie : Sectie H Perceel 317 Nabij Elsenpas 7T te Beuningen</text:p>
            <text:p text:style-name="common-al">Datum besluit : 12 november 2021</text:p>
            <text:p text:style-name="common-al">Datum verzending : 12 november 2021</text:p>
            <text:p text:style-name="common-al">Zaaknummer ODRN: W.Z21.10713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00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H Perceel 317 Nabij Elsenpas 7T te Beuningen</meta:user-defined>
    <dc:language>nl</dc:language>
    <meta:user-defined meta:name="OVERHEIDop.locatietype/OVERHEIDop.gebiedsmarkering">Adres</meta:user-defined>
    <meta:user-defined meta:name="DC.title">Gemeente Beuningen – omgevingsvergunning buiten behandeling stellen - OLO 6490303 - Sectie H Perceel 317 Nabij Elsenpas 7T te Beuningen</meta:user-defined>
    <meta:user-defined meta:name="DCTERMS.W3CDTF/DCTERMS.available">2021-11-16</meta:user-defined>
    <meta:user-defined meta:name="DCTERMS.W3CDTF/OVERHEIDop.jaargang">2021</meta:user-defined>
    <meta:user-defined meta:name="OVERHEIDop.publicationIssue">410009</meta:user-defined>
    <meta:user-defined meta:name="OVERHEIDop.GmbID/DC.identifier">gmb-2021-410009</meta:user-defined>
    <meta:user-defined meta:name="OVERHEIDop.versieInformatie"/>
  </office:meta>
</office:document-meta>
</file>