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Venneperweg 829, 2152 MB, realiseren van stalling opslagruimte/overkapping, verzenddatum 12-11-2021, zaaknummer 5226450, olonummer 635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00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Nieuw-Vennep, Venneperweg 829, 2152 MB, realiseren van stalling opslagruimte/overkapping, verzenddatum 12-11-2021, zaaknummer 5226450, olonummer 6353103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08</meta:user-defined>
    <meta:user-defined meta:name="OVERHEIDop.GmbID/DC.identifier">gmb-2021-410008</meta:user-defined>
    <meta:user-defined meta:name="OVERHEIDop.versieInformatie"/>
  </office:meta>
</office:document-meta>
</file>