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Pop Dijkemaweg tegenover 54, 9723 DE Groningen – vellen 5 bomen (4 italiaanse populieren en 1 es) (verzenddatum 10-11-2021, dossiernummer 20217709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e informatie kunt u contact opnemen met de afdeling VTH, Loket Bouwen en Wonen, Harm Buiterplein 1, geopend op werkdagen van 09.00 tot 13.00 uur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6 novem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10007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007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007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: Pop Dijkemaweg tegenover 54, 9723 DE Groningen – vellen 5 bomen (4 italiaanse populieren en 1 es) (verzenddatum 10-11-2021, dossiernummer 202177095)</meta:user-defined>
    <meta:user-defined meta:name="DCTERMS.W3CDTF/DCTERMS.available">2021-11-16</meta:user-defined>
    <meta:user-defined meta:name="DCTERMS.W3CDTF/OVERHEIDop.jaargang">2021</meta:user-defined>
    <meta:user-defined meta:name="OVERHEIDop.publicationIssue">410007</meta:user-defined>
    <meta:user-defined meta:name="OVERHEIDop.GmbID/DC.identifier">gmb-2021-410007</meta:user-defined>
    <meta:user-defined meta:name="OVERHEIDop.versieInformatie"/>
  </office:meta>
</office:document-meta>
</file>