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2021 langs de Oost- en Westhavenkade, Westhavenplaats, op de Markt, het Veerplein en in de Fransenstraat, Winkelcentrum Van Hogendorpkwartier, Winkelcentrum de Loper en Woonboulevard Hoogsta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9 Vlaardingen:</text:p>
            <text:p text:style-name="common-al">
            <text:span text:style-name="nadrukvet">Locaties:</text:span> langs de Oost- en Westhavenkade, Westhavenplaats, op de Markt, het Veerplein en in de Fransenstraat, Winkelcentrum Van Hogendorpkwartier, Winkelcentrum de Loper en Woonboulevard Hoogstad.</text:p>
            <text:p text:style-name="common-al">
            <text:span text:style-name="nadrukvet">Postcode</text:span>: 3131 en 3134 </text:p>
            <text:p text:style-name="common-al">
            <text:span text:style-name="nadrukvet">Aanvrager:</text:span> Christelijke Jongeren Vereniging , de heer D.J.C. van der Ende </text:p>
            <text:p text:style-name="common-al">
            <text:span text:style-name="nadrukvet">Voor:</text:span> Intocht Sinterklaas 2021</text:p>
            <text:p text:style-name="common-al">
            <text:span text:style-name="nadrukvet">Soort </text:span>vergunning: APV </text:p>
            <text:p text:style-name="common-al">
            <text:span text:style-name="nadrukvet">Datum:</text:span> 13 november 2021</text:p>
            <text:p text:style-name="common-al">Op grond van de bepalingen van de Algemene wet bestuursrecht kunnen belanghebbenden, tegen dit besluit, hun schriftelijke bezwaar indienen bij burgemeester en wethouders van Vlaardingen, p/a Team Bijzondere Wetten, Postbus 1002, 3130 EB Vlaardingen. Tot 6 weken na datum van deze publicatie liggen relevante stukken ter inzage en is het mogelijk uw schriftelijke bezwaar kenbaar te maken.</text:p>
            <text:p text:style-name="last-al">Informatie is verkrijgbaar bij Team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00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intocht van Sinterklaas 2021 langs de Oost- en Westhavenkade, Westhavenplaats, op de Markt, het Veerplein en in de Fransenstraat, Winkelcentrum Van Hogendorpkwartier, Winkelcentrum de Loper en Woonboulevard Hoogstad te Vlaard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10003</meta:user-defined>
    <meta:user-defined meta:name="OVERHEIDop.GmbID/DC.identifier">gmb-2021-410003</meta:user-defined>
    <meta:user-defined meta:name="OVERHEIDop.versieInformatie"/>
  </office:meta>
</office:document-meta>
</file>