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sinkistraat 6, 9723 BD Groningen – strijdig gebruik t.b.v. evenement op 17 t/m 20 november 2021 (verzenddatum 10-11-2021, dossiernummer 202177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99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9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9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lsinkistraat 6, 9723 BD Groningen – strijdig gebruik t.b.v. evenement op 17 t/m 20 november 2021 (verzenddatum 10-11-2021, dossiernummer 202177324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99</meta:user-defined>
    <meta:user-defined meta:name="OVERHEIDop.GmbID/DC.identifier">gmb-2021-409999</meta:user-defined>
    <meta:user-defined meta:name="OVERHEIDop.versieInformatie"/>
  </office:meta>
</office:document-meta>
</file>